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text:list-style style:name="L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0.00pt" fo:text-indent="35.45p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 fo:margin-left="0.00pt" fo:text-indent="35.45pt"/>
    </style:style>
    <text:list-style style:name="L6">
      <text:list-level-style-bullet text:level="1" text:bullet-char="•">
        <style:list-level-properties text:space-before="53.45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justify" fo:margin-left="-35.45pt" fo:text-indent="35.45pt"/>
    </style:style>
    <style:style style:name="P7" style:family="paragraph">
      <style:paragraph-properties fo:line-height="100.00%" fo:text-align="center" fo:margin-left="0.00pt" fo:text-indent="35.45pt"/>
    </style:style>
    <style:style style:name="P8" style:family="paragraph">
      <style:paragraph-properties fo:line-height="100.00%" fo:text-align="justify" fo:margin-left="0.00pt" fo:text-indent="35.45pt"/>
    </style:style>
    <text:list-style style:name="L9">
      <text:list-level-style-bullet text:level="1" text:bullet-char="•">
        <style:list-level-properties text:space-before="53.45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justify" fo:margin-left="-35.45pt" fo:text-indent="35.45p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justify" fo:margin-left="0.00pt" fo:text-indent="35.45pt"/>
    </style:style>
    <text:list-style style:name="L12">
      <text:list-level-style-bullet text:level="1" text:bullet-char="•">
        <style:list-level-properties text:space-before="53.45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justify" fo:margin-left="-35.45pt" fo:text-indent="35.45pt"/>
    </style:style>
    <style:style style:name="P13" style:family="paragraph">
      <style:paragraph-properties fo:line-height="100.00%" fo:text-align="justify" fo:margin-left="0.00pt" fo:text-indent="35.45pt"/>
    </style:style>
    <text:list-style style:name="L14">
      <text:list-level-style-bullet text:level="1" text:bullet-char="•">
        <style:list-level-properties text:space-before="53.45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justify" fo:margin-left="-35.45pt" fo:text-indent="35.45pt"/>
    </style:style>
    <style:style style:name="P15" style:family="paragraph">
      <style:paragraph-properties fo:line-height="100.00%" fo:text-align="center" fo:margin-left="0.00pt" fo:text-indent="35.45pt"/>
    </style:style>
    <style:style style:name="P16" style:family="paragraph">
      <style:paragraph-properties fo:line-height="100.00%" fo:text-align="justify" fo:margin-left="0.00pt" fo:text-indent="35.45pt"/>
    </style:style>
    <text:list-style style:name="L17">
      <text:list-level-style-bullet text:level="1" text:bullet-char="•">
        <style:list-level-properties text:space-before="53.45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justify" fo:margin-left="-35.45pt" fo:text-indent="35.45pt"/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justify" fo:margin-left="0.00pt" fo:text-indent="35.45pt"/>
    </style:style>
    <text:list-style style:name="L21">
      <text:list-level-style-bullet text:level="1" text:bullet-char="•">
        <style:list-level-properties text:space-before="53.45pt" text:min-label-width="18.00pt"/>
        <style:text-properties fo:font-family="Symbol"/>
      </text:list-level-style-bullet>
    </text:list-style>
    <style:style style:name="P21" style:family="paragraph">
      <style:paragraph-properties fo:line-height="100.00%" fo:text-align="justify" fo:margin-left="-35.45pt" fo:text-indent="35.45pt"/>
    </style:style>
    <style:style style:name="P22" style:family="paragraph">
      <style:paragraph-properties fo:line-height="100.00%" fo:text-align="center" fo:margin-left="0.00pt" fo:text-indent="35.45pt"/>
    </style:style>
    <text:list-style style:name="L23">
      <text:list-level-style-bullet text:level="1" text:bullet-char="•">
        <style:list-level-properties text:space-before="53.45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 fo:margin-left="-35.45pt" fo:text-indent="35.45pt"/>
    </style:style>
    <style:style style:name="P24" style:family="paragraph">
      <style:paragraph-properties fo:line-height="100.00%" fo:text-align="justify" fo:margin-left="0.00pt" fo:text-indent="35.45pt"/>
    </style:style>
    <text:list-style style:name="L25">
      <text:list-level-style-bullet text:level="1" text:bullet-char="•">
        <style:list-level-properties text:space-before="53.45pt" text:min-label-width="18.00pt"/>
        <style:text-properties fo:font-family="Symbol"/>
      </text:list-level-style-bullet>
    </text:list-style>
    <style:style style:name="P25" style:family="paragraph">
      <style:paragraph-properties fo:line-height="100.00%" fo:text-align="justify" fo:margin-left="-35.45pt" fo:text-indent="35.45pt"/>
    </style:style>
    <style:style style:name="P26" style:family="paragraph">
      <style:paragraph-properties fo:line-height="100.00%" fo:text-align="center" fo:margin-left="0.00pt" fo:text-indent="35.45pt"/>
    </style:style>
    <text:list-style style:name="L2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center" fo:margin-left="0.00pt" fo:text-indent="35.45pt"/>
    </style:style>
    <style:style style:name="P29" style:family="paragraph">
      <style:paragraph-properties fo:line-height="100.00%" fo:text-align="justify" fo:margin-left="0.00pt" fo:text-indent="35.45pt"/>
    </style:style>
    <text:list-style style:name="L30">
      <text:list-level-style-bullet text:level="1" text:bullet-char="•">
        <style:list-level-properties text:space-before="53.45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justify" fo:margin-left="-35.45pt" fo:text-indent="35.45pt"/>
    </style:style>
    <style:style style:name="P31" style:family="paragraph">
      <style:paragraph-properties fo:line-height="100.00%" fo:text-align="justify" fo:margin-left="0.00pt" fo:text-indent="35.45pt"/>
    </style:style>
    <text:list-style style:name="L32">
      <text:list-level-style-bullet text:level="1" text:bullet-char="•">
        <style:list-level-properties text:space-before="53.45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justify" fo:margin-left="-35.45pt" fo:text-indent="35.45pt"/>
    </style:style>
    <style:style style:name="P33" style:family="paragraph">
      <style:paragraph-properties fo:line-height="100.00%" fo:text-align="justify" fo:margin-left="0.00pt" fo:text-indent="35.45pt"/>
    </style:style>
    <text:list-style style:name="L34">
      <text:list-level-style-bullet text:level="1" text:bullet-char="•">
        <style:list-level-properties text:space-before="53.45pt" text:min-label-width="18.00pt"/>
        <style:text-properties fo:font-family="Symbol"/>
      </text:list-level-style-bullet>
    </text:list-style>
    <style:style style:name="P34" style:family="paragraph">
      <style:paragraph-properties fo:line-height="100.00%" fo:text-align="justify" fo:margin-left="-35.45pt" fo:text-indent="35.45pt"/>
    </style:style>
    <style:style style:name="P35" style:family="paragraph">
      <style:paragraph-properties fo:line-height="100.00%" fo:text-align="justify" fo:margin-left="0.00pt" fo:text-indent="35.45pt"/>
    </style:style>
    <text:list-style style:name="L36">
      <text:list-level-style-bullet text:level="1" text:bullet-char="•">
        <style:list-level-properties text:space-before="53.45pt" text:min-label-width="18.00pt"/>
        <style:text-properties fo:font-family="Symbol"/>
      </text:list-level-style-bullet>
    </text:list-style>
    <style:style style:name="P36" style:family="paragraph">
      <style:paragraph-properties fo:line-height="100.00%" fo:text-align="justify" fo:margin-left="-35.45pt" fo:text-indent="35.45pt"/>
    </style:style>
    <style:style style:name="P37" style:family="paragraph">
      <style:paragraph-properties fo:line-height="100.00%" fo:text-align="center" fo:margin-left="0.00pt" fo:text-indent="35.45pt"/>
    </style:style>
    <text:list-style style:name="L38">
      <text:list-level-style-bullet text:level="1" text:bullet-char="•">
        <style:list-level-properties text:space-before="53.45pt" text:min-label-width="18.00pt"/>
        <style:text-properties fo:font-family="Symbol"/>
      </text:list-level-style-bullet>
    </text:list-style>
    <style:style style:name="P38" style:family="paragraph">
      <style:paragraph-properties fo:line-height="100.00%" fo:text-align="justify" fo:margin-left="-35.45pt" fo:text-indent="35.45pt"/>
    </style:style>
    <style:style style:name="P39" style:family="paragraph">
      <style:paragraph-properties fo:line-height="100.00%" fo:text-align="justify" fo:margin-left="0.00pt" fo:text-indent="35.45pt"/>
    </style:style>
    <text:list-style style:name="L40">
      <text:list-level-style-bullet text:level="1" text:bullet-char="•">
        <style:list-level-properties text:space-before="53.45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justify" fo:margin-left="-35.45pt" fo:text-indent="35.45pt"/>
    </style:style>
    <style:style style:name="P41" style:family="paragraph">
      <style:paragraph-properties fo:line-height="100.00%" fo:text-align="justify" fo:margin-left="0.00pt" fo:text-indent="35.45pt"/>
    </style:style>
    <text:list-style style:name="L42">
      <text:list-level-style-bullet text:level="1" text:bullet-char="•">
        <style:list-level-properties text:space-before="53.45pt" text:min-label-width="18.00pt"/>
        <style:text-properties fo:font-family="Symbol"/>
      </text:list-level-style-bullet>
    </text:list-style>
    <style:style style:name="P42" style:family="paragraph">
      <style:paragraph-properties fo:line-height="100.00%" fo:text-align="justify" fo:margin-left="-35.45pt" fo:text-indent="35.45pt"/>
    </style:style>
    <style:style style:name="P43" style:family="paragraph">
      <style:paragraph-properties fo:line-height="100.00%" fo:text-align="justify" fo:margin-left="0.00pt" fo:text-indent="35.45pt"/>
    </style:style>
    <text:list-style style:name="L44">
      <text:list-level-style-bullet text:level="1" text:bullet-char="•">
        <style:list-level-properties text:space-before="53.45pt" text:min-label-width="18.00pt"/>
        <style:text-properties fo:font-family="Symbol"/>
      </text:list-level-style-bullet>
    </text:list-style>
    <style:style style:name="P44" style:family="paragraph">
      <style:paragraph-properties fo:line-height="100.00%" fo:text-align="justify" fo:margin-left="-35.45pt" fo:text-indent="35.45pt"/>
    </style:style>
    <style:style style:name="P45" style:family="paragraph">
      <style:paragraph-properties fo:line-height="100.00%" fo:text-align="center" fo:margin-left="0.00pt" fo:text-indent="35.45pt"/>
    </style:style>
    <style:style style:name="P46" style:family="paragraph">
      <style:paragraph-properties fo:line-height="100.00%" fo:text-align="left" fo:margin-left="5.70pt" fo:text-indent="-5.70pt">
        <style:tab-stops>
          <style:tab-stop style:position="20.55pt"/>
          <style:tab-stop style:position="3335.35pt"/>
          <style:tab-stop style:position="421115.95pt" style:type="right"/>
          <style:tab-stop style:position="86701.50pt"/>
          <style:tab-stop style:position="51.80pt"/>
        </style:tab-stops>
      </style:paragraph-properties>
    </style:style>
    <style:style style:name="P47" style:family="paragraph">
      <style:paragraph-properties fo:line-height="100.00%" fo:text-align="justify" fo:margin-bottom="7.50pt"/>
    </style:style>
    <style:style style:name="P48" style:family="paragraph">
      <style:paragraph-properties fo:line-height="100.00%" fo:text-align="justify" fo:margin-bottom="7.50pt"/>
    </style:style>
    <style:style style:name="P49" style:family="paragraph">
      <style:paragraph-properties fo:line-height="100.00%" fo:text-align="justify" fo:margin-bottom="7.50pt"/>
    </style:style>
    <style:style style:name="P50" style:family="paragraph">
      <style:paragraph-properties fo:line-height="100.00%" fo:text-align="justify" fo:margin-left="0.00pt" fo:text-indent="35.45pt" fo:margin-bottom="7.50pt"/>
    </style:style>
    <style:style style:name="P51" style:family="paragraph">
      <style:paragraph-properties fo:line-height="100.00%" fo:text-align="left" fo:margin-left="5.70pt" fo:text-indent="-5.70pt">
        <style:tab-stops>
          <style:tab-stop style:position="20.55pt"/>
          <style:tab-stop style:position="3335.35pt"/>
          <style:tab-stop style:position="421115.95pt" style:type="right"/>
          <style:tab-stop style:position="86701.50pt"/>
          <style:tab-stop style:position="51.80pt"/>
        </style:tab-stops>
      </style:paragraph-properties>
    </style:style>
    <style:style style:name="P52" style:family="paragraph">
      <style:paragraph-properties fo:line-height="100.00%" fo:text-align="left" fo:margin-left="5.70pt" fo:text-indent="-5.70pt">
        <style:tab-stops>
          <style:tab-stop style:position="20.55pt" style:type="center"/>
          <style:tab-stop style:position="3335.35pt"/>
          <style:tab-stop style:position="421115.95pt" style:type="right"/>
          <style:tab-stop style:position="-5.70pt"/>
          <style:tab-stop style:position="51.80pt" style:type="center"/>
          <style:tab-stop style:position="3335.35pt"/>
        </style:tab-stops>
      </style:paragraph-properties>
    </style:style>
    <style:style style:name="P53" style:family="paragraph">
      <style:paragraph-properties fo:line-height="100.00%" fo:text-align="justify" fo:margin-left="0.00pt" fo:text-indent="35.45pt" fo:margin-bottom="10.00pt"/>
    </style:style>
    <style:style style:name="P54" style:family="paragraph">
      <style:paragraph-properties fo:line-height="100.00%" fo:text-align="justify" fo:margin-left="0.00pt" fo:text-indent="35.45pt" fo:margin-bottom="7.50pt"/>
    </style:style>
    <style:style style:name="P55" style:family="paragraph">
      <style:paragraph-properties fo:line-height="100.00%" fo:text-align="left" fo:margin-left="5.70pt" fo:text-indent="-5.70pt">
        <style:tab-stops>
          <style:tab-stop style:position="20.55pt" style:type="center"/>
          <style:tab-stop style:position="3335.35pt"/>
          <style:tab-stop style:position="421115.95pt" style:type="right"/>
          <style:tab-stop style:position="-5.70pt"/>
          <style:tab-stop style:position="51.80pt" style:type="center"/>
          <style:tab-stop style:position="3335.35pt"/>
        </style:tab-stops>
      </style:paragraph-properties>
    </style:style>
    <style:style style:name="P56" style:family="paragraph">
      <style:paragraph-properties fo:line-height="100.00%" fo:text-align="left" fo:margin-left="5.70pt" fo:text-indent="-5.70pt">
        <style:tab-stops>
          <style:tab-stop style:position="20.55pt" style:type="center"/>
          <style:tab-stop style:position="3335.35pt"/>
          <style:tab-stop style:position="421115.95pt" style:type="right"/>
          <style:tab-stop style:position="-5.70pt"/>
          <style:tab-stop style:position="51.80pt" style:type="center"/>
          <style:tab-stop style:position="3335.35pt"/>
          <style:tab-stop style:position="421115.95pt" style:type="right"/>
          <style:tab-stop style:position="-5.70pt"/>
          <style:tab-stop style:position="72.25pt" style:type="center"/>
          <style:tab-stop style:position="3335.35pt"/>
        </style:tab-stops>
      </style:paragraph-properties>
    </style:style>
    <style:style style:name="P57" style:family="paragraph">
      <style:paragraph-properties fo:line-height="100.00%" fo:text-align="justify" fo:margin-left="0.00pt" fo:text-indent="35.45pt" fo:margin-bottom="10.00pt"/>
    </style:style>
    <style:style style:name="P58" style:family="paragraph">
      <style:paragraph-properties fo:line-height="100.00%" fo:text-align="justify" fo:margin-bottom="7.50pt"/>
    </style:style>
    <style:style style:name="P59" style:family="paragraph">
      <style:paragraph-properties fo:line-height="100.00%" fo:text-align="left" fo:margin-left="5.70pt" fo:text-indent="-5.70pt">
        <style:tab-stops>
          <style:tab-stop style:position="20.55pt" style:type="center"/>
          <style:tab-stop style:position="3335.35pt"/>
          <style:tab-stop style:position="421115.95pt" style:type="right"/>
          <style:tab-stop style:position="-5.70pt"/>
          <style:tab-stop style:position="51.80pt" style:type="center"/>
          <style:tab-stop style:position="3335.35pt"/>
          <style:tab-stop style:position="421115.95pt" style:type="right"/>
          <style:tab-stop style:position="-5.70pt"/>
          <style:tab-stop style:position="72.25pt" style:type="center"/>
          <style:tab-stop style:position="3335.35pt"/>
        </style:tab-stops>
      </style:paragraph-properties>
    </style:style>
    <style:style style:name="P60" style:family="paragraph">
      <style:paragraph-properties fo:line-height="100.00%" fo:text-align="left" fo:margin-left="5.70pt" fo:text-indent="-5.70pt">
        <style:tab-stops>
          <style:tab-stop style:position="20.55pt"/>
          <style:tab-stop style:position="3335.35pt"/>
          <style:tab-stop style:position="421115.95pt" style:type="right"/>
          <style:tab-stop style:position="-5.70pt"/>
          <style:tab-stop style:position="51.80pt"/>
          <style:tab-stop style:position="3335.35pt"/>
          <style:tab-stop style:position="421115.95pt" style:type="right"/>
          <style:tab-stop style:position="-5.70pt"/>
          <style:tab-stop style:position="72.25pt"/>
          <style:tab-stop style:position="3335.35pt"/>
        </style:tab-stops>
      </style:paragraph-properties>
    </style:style>
    <style:style style:name="P61" style:family="paragraph">
      <style:paragraph-properties fo:line-height="100.00%" fo:text-align="justify" fo:margin-left="0.00pt" fo:text-indent="35.45pt" fo:margin-bottom="7.50pt"/>
    </style:style>
    <style:style style:name="P62" style:family="paragraph">
      <style:paragraph-properties fo:line-height="100.00%" fo:text-align="center"/>
    </style:style>
    <style:style style:name="P63" style:family="paragraph">
      <style:paragraph-properties fo:line-height="115.00%" fo:text-align="justify" fo:margin-bottom="10.00pt"/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15.00%" fo:text-align="justify" fo:margin-bottom="10.00pt"/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15.00%" fo:text-align="justify" fo:margin-bottom="10.00pt"/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15.00%" fo:text-align="justify" fo:margin-bottom="10.00pt"/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center"/>
    </style:style>
    <style:style style:name="P72" style:family="paragraph">
      <style:paragraph-properties fo:line-height="115.00%" fo:text-align="justify" fo:margin-bottom="10.00pt"/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15.00%" fo:text-align="justify" fo:margin-bottom="10.00pt"/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left" fo:margin-left="5.70pt" fo:text-indent="-5.70pt">
        <style:tab-stops>
          <style:tab-stop style:position="20.55pt"/>
          <style:tab-stop style:position="3335.35pt"/>
          <style:tab-stop style:position="421115.95pt" style:type="right"/>
          <style:tab-stop style:position="-5.70pt"/>
          <style:tab-stop style:position="51.80pt"/>
          <style:tab-stop style:position="3335.35pt"/>
          <style:tab-stop style:position="421115.95pt" style:type="right"/>
          <style:tab-stop style:position="-5.70pt"/>
          <style:tab-stop style:position="72.25pt"/>
          <style:tab-stop style:position="3335.35pt"/>
        </style:tab-stops>
      </style:paragraph-properties>
    </style:style>
    <style:style style:name="P77" style:family="paragraph">
      <style:paragraph-properties fo:line-height="100.00%" fo:text-align="justify" fo:margin-left="0.00pt" fo:text-indent="35.45pt" fo:margin-bottom="7.50pt"/>
    </style:style>
    <style:style style:name="P78" style:family="paragraph">
      <style:paragraph-properties fo:line-height="100.00%" fo:text-align="center"/>
    </style:style>
    <style:style style:name="P79" style:family="paragraph">
      <style:paragraph-properties fo:line-height="115.00%" fo:text-align="justify" fo:margin-bottom="10.00pt"/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center"/>
    </style:style>
    <style:style style:name="P82" style:family="paragraph">
      <style:paragraph-properties fo:line-height="115.00%" fo:text-align="justify" fo:margin-bottom="10.00pt"/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15.00%" fo:text-align="justify" fo:margin-bottom="10.00pt"/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15.00%" fo:text-align="justify" fo:margin-bottom="10.00pt"/>
    </style:style>
    <style:style style:name="P87" style:family="paragraph">
      <style:paragraph-properties fo:line-height="100.00%" fo:text-align="left"/>
    </style:style>
    <style:style style:name="P88" style:family="paragraph">
      <style:paragraph-properties fo:line-height="115.00%" fo:text-align="justify" fo:margin-bottom="10.00pt"/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center"/>
    </style:style>
    <style:style style:name="P91" style:family="paragraph">
      <style:paragraph-properties fo:line-height="115.00%" fo:text-align="justify" fo:margin-bottom="10.00pt"/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left" fo:margin-left="5.70pt" fo:text-indent="-5.70pt">
        <style:tab-stops>
          <style:tab-stop style:position="20.55pt"/>
          <style:tab-stop style:position="3335.35pt"/>
          <style:tab-stop style:position="421115.95pt" style:type="right"/>
          <style:tab-stop style:position="-5.70pt"/>
          <style:tab-stop style:position="51.80pt"/>
          <style:tab-stop style:position="3335.35pt"/>
          <style:tab-stop style:position="421115.95pt" style:type="right"/>
          <style:tab-stop style:position="-5.70pt"/>
          <style:tab-stop style:position="72.25pt"/>
          <style:tab-stop style:position="3335.35pt"/>
        </style:tab-stops>
      </style:paragraph-properties>
    </style:style>
    <style:style style:name="P94" style:family="paragraph">
      <style:paragraph-properties fo:line-height="100.00%" fo:text-align="justify" fo:margin-left="0.00pt" fo:text-indent="35.45pt" fo:margin-bottom="7.50pt"/>
    </style:style>
    <style:style style:name="P95" style:family="paragraph">
      <style:paragraph-properties fo:line-height="100.00%" fo:text-align="center"/>
    </style:style>
    <style:style style:name="P96" style:family="paragraph">
      <style:paragraph-properties fo:line-height="115.00%" fo:text-align="justify" fo:margin-bottom="10.00pt"/>
    </style:style>
    <style:style style:name="P97" style:family="paragraph">
      <style:paragraph-properties fo:line-height="100.00%" fo:text-align="left"/>
    </style:style>
    <style:style style:name="P98" style:family="paragraph">
      <style:paragraph-properties fo:line-height="115.00%" fo:text-align="justify" fo:margin-bottom="10.00pt"/>
    </style:style>
    <style:style style:name="P99" style:family="paragraph">
      <style:paragraph-properties fo:line-height="100.00%" fo:text-align="left"/>
    </style:style>
    <style:style style:name="P100" style:family="paragraph">
      <style:paragraph-properties fo:line-height="115.00%" fo:text-align="justify" fo:margin-bottom="10.00pt"/>
    </style:style>
    <style:style style:name="P101" style:family="paragraph">
      <style:paragraph-properties fo:line-height="100.00%" fo:text-align="left"/>
    </style:style>
    <style:style style:name="P102" style:family="paragraph">
      <style:paragraph-properties fo:line-height="100.00%" fo:text-align="center"/>
    </style:style>
    <style:style style:name="P103" style:family="paragraph">
      <style:paragraph-properties fo:line-height="115.00%" fo:text-align="center" fo:margin-bottom="10.00pt"/>
    </style:style>
    <style:style style:name="P104" style:family="paragraph">
      <style:paragraph-properties fo:line-height="100.00%" fo:text-align="center"/>
    </style:style>
    <style:style style:name="P105" style:family="paragraph">
      <style:paragraph-properties fo:line-height="115.00%" fo:text-align="justify" fo:margin-bottom="10.00pt"/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center"/>
    </style:style>
    <style:style style:name="P108" style:family="paragraph">
      <style:paragraph-properties fo:line-height="115.00%" fo:text-align="justify" fo:margin-bottom="10.00pt"/>
    </style:style>
    <style:style style:name="P109" style:family="paragraph">
      <style:paragraph-properties fo:line-height="100.00%" fo:text-align="left"/>
    </style:style>
    <style:style style:name="P110" style:family="paragraph">
      <style:paragraph-properties fo:line-height="100.00%" fo:text-align="left" fo:margin-left="5.70pt" fo:text-indent="-5.70pt">
        <style:tab-stops>
          <style:tab-stop style:position="20.55pt"/>
          <style:tab-stop style:position="3335.35pt"/>
          <style:tab-stop style:position="421115.95pt" style:type="right"/>
          <style:tab-stop style:position="-5.70pt"/>
          <style:tab-stop style:position="51.80pt"/>
          <style:tab-stop style:position="3335.35pt"/>
          <style:tab-stop style:position="421115.95pt" style:type="right"/>
          <style:tab-stop style:position="-5.70pt"/>
          <style:tab-stop style:position="72.25pt"/>
          <style:tab-stop style:position="3335.35pt"/>
        </style:tab-stops>
      </style:paragraph-properties>
    </style:style>
    <style:style style:name="P111" style:family="paragraph">
      <style:paragraph-properties fo:line-height="100.00%" fo:text-align="justify" fo:margin-left="0.00pt" fo:text-indent="35.45pt" fo:margin-bottom="7.50pt"/>
    </style:style>
    <style:style style:name="P112" style:family="paragraph">
      <style:paragraph-properties fo:line-height="100.00%" fo:text-align="center"/>
    </style:style>
    <style:style style:name="P113" style:family="paragraph">
      <style:paragraph-properties fo:line-height="115.00%" fo:text-align="justify" fo:margin-bottom="10.00pt"/>
    </style:style>
    <style:style style:name="P114" style:family="paragraph">
      <style:paragraph-properties fo:line-height="100.00%" fo:text-align="left"/>
    </style:style>
    <style:style style:name="P115" style:family="paragraph">
      <style:paragraph-properties fo:line-height="115.00%" fo:text-align="justify" fo:margin-bottom="10.00pt"/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15.00%" fo:text-align="justify" fo:margin-bottom="10.00pt"/>
    </style:style>
    <style:style style:name="P118" style:family="paragraph">
      <style:paragraph-properties fo:line-height="100.00%" fo:text-align="left"/>
    </style:style>
    <style:style style:name="P119" style:family="paragraph">
      <style:paragraph-properties fo:line-height="100.00%" fo:text-align="center"/>
    </style:style>
    <style:style style:name="P120" style:family="paragraph">
      <style:paragraph-properties fo:line-height="115.00%" fo:text-align="justify" fo:margin-bottom="10.00pt"/>
    </style:style>
    <style:style style:name="P121" style:family="paragraph">
      <style:paragraph-properties fo:line-height="100.00%" fo:text-align="left"/>
    </style:style>
    <style:style style:name="P122" style:family="paragraph">
      <style:paragraph-properties fo:line-height="100.00%" fo:text-align="center"/>
    </style:style>
    <style:style style:name="P123" style:family="paragraph">
      <style:paragraph-properties fo:line-height="115.00%" fo:text-align="justify" fo:margin-bottom="10.00pt"/>
    </style:style>
    <style:style style:name="P124" style:family="paragraph">
      <style:paragraph-properties fo:line-height="100.00%" fo:text-align="left"/>
    </style:style>
    <style:style style:name="P125" style:family="paragraph">
      <style:paragraph-properties fo:line-height="115.00%" fo:text-align="justify" fo:margin-bottom="10.00pt"/>
    </style:style>
    <style:style style:name="P126" style:family="paragraph">
      <style:paragraph-properties fo:line-height="100.00%" fo:text-align="left"/>
    </style:style>
    <style:style style:name="P127" style:family="paragraph">
      <style:paragraph-properties fo:line-height="100.00%" fo:text-align="left" fo:margin-left="5.70pt" fo:text-indent="-5.70pt">
        <style:tab-stops>
          <style:tab-stop style:position="20.55pt"/>
          <style:tab-stop style:position="3335.35pt"/>
          <style:tab-stop style:position="421115.95pt" style:type="right"/>
          <style:tab-stop style:position="-5.70pt"/>
          <style:tab-stop style:position="51.80pt"/>
          <style:tab-stop style:position="3335.35pt"/>
          <style:tab-stop style:position="421115.95pt" style:type="right"/>
          <style:tab-stop style:position="-5.70pt"/>
          <style:tab-stop style:position="72.25pt"/>
          <style:tab-stop style:position="3335.35pt"/>
        </style:tab-stops>
      </style:paragraph-properties>
    </style:style>
    <style:style style:name="P128" style:family="paragraph">
      <style:paragraph-properties fo:line-height="100.00%" fo:text-align="justify" fo:margin-left="0.00pt" fo:text-indent="35.45pt" fo:margin-bottom="7.50pt"/>
    </style:style>
    <style:style style:name="P129" style:family="paragraph">
      <style:paragraph-properties fo:line-height="100.00%" fo:text-align="center"/>
    </style:style>
    <style:style style:name="P130" style:family="paragraph">
      <style:paragraph-properties fo:line-height="115.00%" fo:text-align="justify" fo:margin-bottom="10.00pt"/>
    </style:style>
    <style:style style:name="P131" style:family="paragraph">
      <style:paragraph-properties fo:line-height="100.00%" fo:text-align="left"/>
    </style:style>
    <style:style style:name="P132" style:family="paragraph">
      <style:paragraph-properties fo:line-height="115.00%" fo:text-align="justify" fo:margin-bottom="10.00pt"/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15.00%" fo:text-align="justify" fo:margin-bottom="10.00pt"/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15.00%" fo:text-align="justify" fo:margin-bottom="10.00pt"/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center"/>
    </style:style>
    <style:style style:name="P139" style:family="paragraph">
      <style:paragraph-properties fo:line-height="115.00%" fo:text-align="justify" fo:margin-bottom="10.00pt"/>
    </style:style>
    <style:style style:name="P140" style:family="paragraph">
      <style:paragraph-properties fo:line-height="100.00%" fo:text-align="left"/>
    </style:style>
    <style:style style:name="P141" style:family="paragraph">
      <style:paragraph-properties fo:line-height="115.00%" fo:text-align="justify" fo:margin-bottom="10.00pt"/>
    </style:style>
    <style:style style:name="P142" style:family="paragraph">
      <style:paragraph-properties fo:line-height="100.00%" fo:text-align="left"/>
    </style:style>
    <style:style style:name="P143" style:family="paragraph">
      <style:paragraph-properties fo:line-height="100.00%" fo:text-align="left" fo:margin-left="5.70pt" fo:text-indent="-5.70pt">
        <style:tab-stops>
          <style:tab-stop style:position="20.55pt"/>
          <style:tab-stop style:position="3335.35pt"/>
          <style:tab-stop style:position="421115.95pt" style:type="right"/>
          <style:tab-stop style:position="-5.70pt"/>
          <style:tab-stop style:position="51.80pt"/>
          <style:tab-stop style:position="3335.35pt"/>
          <style:tab-stop style:position="421115.95pt" style:type="right"/>
          <style:tab-stop style:position="-5.70pt"/>
          <style:tab-stop style:position="72.25pt"/>
          <style:tab-stop style:position="3335.35pt"/>
        </style:tab-stops>
      </style:paragraph-properties>
    </style:style>
    <style:style style:name="P144" style:family="paragraph">
      <style:paragraph-properties fo:line-height="100.00%" fo:text-align="left" fo:margin-left="5.70pt" fo:text-indent="-5.70pt">
        <style:tab-stops>
          <style:tab-stop style:position="20.55pt"/>
          <style:tab-stop style:position="3335.35pt"/>
          <style:tab-stop style:position="421115.95pt" style:type="right"/>
          <style:tab-stop style:position="-5.70pt"/>
          <style:tab-stop style:position="51.80pt"/>
          <style:tab-stop style:position="3335.35pt"/>
          <style:tab-stop style:position="421115.95pt" style:type="right"/>
          <style:tab-stop style:position="-5.70pt"/>
          <style:tab-stop style:position="72.25pt"/>
          <style:tab-stop style:position="3335.35pt"/>
        </style:tab-stops>
      </style:paragraph-properties>
    </style:style>
    <style:style style:name="P145" style:family="paragraph">
      <style:paragraph-properties fo:line-height="100.00%" fo:text-align="justify" fo:margin-left="0.00pt" fo:text-indent="35.45pt" fo:margin-bottom="7.50pt"/>
    </style:style>
    <style:style style:name="P146" style:family="paragraph">
      <style:paragraph-properties fo:line-height="100.00%" fo:text-align="center"/>
    </style:style>
    <style:style style:name="P147" style:family="paragraph">
      <style:paragraph-properties fo:line-height="115.00%" fo:text-align="justify" fo:margin-bottom="10.00pt"/>
    </style:style>
    <style:style style:name="P148" style:family="paragraph">
      <style:paragraph-properties fo:line-height="100.00%" fo:text-align="center"/>
    </style:style>
    <style:style style:name="P149" style:family="paragraph">
      <style:paragraph-properties fo:line-height="115.00%" fo:text-align="justify" fo:margin-bottom="10.00pt"/>
    </style:style>
    <style:style style:name="P150" style:family="paragraph">
      <style:paragraph-properties fo:line-height="100.00%" fo:text-align="left"/>
    </style:style>
    <style:style style:name="P151" style:family="paragraph">
      <style:paragraph-properties fo:line-height="115.00%" fo:text-align="justify" fo:margin-bottom="10.00pt"/>
    </style:style>
    <style:style style:name="P152" style:family="paragraph">
      <style:paragraph-properties fo:line-height="100.00%" fo:text-align="left"/>
    </style:style>
    <style:style style:name="P153" style:family="paragraph">
      <style:paragraph-properties fo:line-height="100.00%" fo:text-align="center"/>
    </style:style>
    <style:style style:name="P154" style:family="paragraph">
      <style:paragraph-properties fo:line-height="100.00%" fo:text-align="left" fo:margin-left="5.70pt" fo:text-indent="-5.70pt">
        <style:tab-stops>
          <style:tab-stop style:position="20.55pt"/>
          <style:tab-stop style:position="3335.35pt"/>
          <style:tab-stop style:position="421115.95pt" style:type="right"/>
          <style:tab-stop style:position="-5.70pt"/>
          <style:tab-stop style:position="51.80pt"/>
          <style:tab-stop style:position="3335.35pt"/>
          <style:tab-stop style:position="421115.95pt" style:type="right"/>
          <style:tab-stop style:position="-5.70pt"/>
          <style:tab-stop style:position="72.25pt"/>
          <style:tab-stop style:position="3335.35pt"/>
        </style:tab-stops>
      </style:paragraph-properties>
    </style:style>
    <style:style style:name="P155" style:family="paragraph">
      <style:paragraph-properties fo:line-height="100.00%" fo:text-align="left" fo:margin-left="5.70pt" fo:text-indent="-5.70pt">
        <style:tab-stops>
          <style:tab-stop style:position="20.55pt" style:type="center"/>
          <style:tab-stop style:position="3335.35pt"/>
          <style:tab-stop style:position="421115.95pt" style:type="right"/>
          <style:tab-stop style:position="-5.70pt"/>
          <style:tab-stop style:position="51.80pt" style:type="center"/>
          <style:tab-stop style:position="3335.35pt"/>
          <style:tab-stop style:position="421115.95pt" style:type="right"/>
          <style:tab-stop style:position="-5.70pt"/>
          <style:tab-stop style:position="72.25pt"/>
          <style:tab-stop style:position="3335.35pt"/>
        </style:tab-stops>
      </style:paragraph-properties>
    </style:style>
    <style:style style:name="P156" style:family="paragraph">
      <style:paragraph-properties fo:line-height="100.00%" fo:text-align="justify" fo:margin-left="0.00pt" fo:text-indent="35.45pt" fo:margin-bottom="10.00pt"/>
    </style:style>
    <style:style style:name="P157" style:family="paragraph">
      <style:paragraph-properties fo:line-height="100.00%" fo:text-align="justify" fo:margin-bottom="7.50pt"/>
    </style:style>
    <style:style style:name="P158" style:family="paragraph">
      <style:paragraph-properties fo:line-height="100.00%" fo:text-align="center" fo:margin-bottom="7.50pt"/>
    </style:style>
    <style:style style:name="P159" style:family="paragraph">
      <style:paragraph-properties fo:line-height="100.00%" fo:text-align="justify" fo:margin-left="0.00pt" fo:text-indent="35.45pt" fo:margin-bottom="7.50pt"/>
    </style:style>
    <style:style style:name="P160" style:family="paragraph">
      <style:paragraph-properties fo:line-height="100.00%" fo:text-align="justify" fo:margin-bottom="7.50pt"/>
    </style:style>
    <style:style style:name="P161" style:family="paragraph">
      <style:paragraph-properties fo:line-height="100.00%" fo:text-align="left" fo:margin-left="5.70pt" fo:text-indent="-5.70pt">
        <style:tab-stops>
          <style:tab-stop style:position="20.55pt" style:type="center"/>
          <style:tab-stop style:position="3335.35pt"/>
          <style:tab-stop style:position="421115.95pt" style:type="right"/>
          <style:tab-stop style:position="-5.70pt"/>
          <style:tab-stop style:position="51.80pt" style:type="center"/>
          <style:tab-stop style:position="3335.35pt"/>
          <style:tab-stop style:position="421115.95pt" style:type="right"/>
          <style:tab-stop style:position="-5.70pt"/>
          <style:tab-stop style:position="72.25pt"/>
          <style:tab-stop style:position="3335.35pt"/>
        </style:tab-stops>
      </style:paragraph-properties>
    </style:style>
    <style:style style:name="P162" style:family="paragraph">
      <style:paragraph-properties fo:line-height="100.00%" fo:text-align="center" fo:margin-left="0.00pt" fo:text-indent="35.45pt"/>
    </style:style>
    <style:style style:name="P163" style:family="paragraph">
      <style:paragraph-properties fo:line-height="100.00%" fo:text-align="left" fo:margin-left="0.00pt" fo:text-indent="35.45pt"/>
    </style:style>
    <style:style style:name="P164" style:family="paragraph">
      <style:paragraph-properties fo:line-height="100.00%" fo:text-align="justify" fo:margin-left="0.00pt" fo:text-indent="35.45pt"/>
    </style:style>
    <style:style style:name="P165" style:family="paragraph">
      <style:paragraph-properties fo:line-height="100.00%" fo:text-align="justify"/>
    </style:style>
    <style:style style:name="P166" style:family="paragraph">
      <style:paragraph-properties fo:line-height="100.00%" fo:text-align="left" fo:margin-left="2.70pt" fo:text-indent="-2.70pt">
        <style:tab-stops>
          <style:tab-stop style:position="44.55pt"/>
          <style:tab-stop style:position="3338.35pt"/>
          <style:tab-stop style:position="421118.95pt" style:type="right"/>
          <style:tab-stop style:position="577405.30pt" style:type="right"/>
        </style:tab-stops>
      </style:paragraph-properties>
    </style:style>
    <style:style style:name="P167" style:family="paragraph">
      <style:paragraph-properties fo:line-height="100.00%" fo:text-align="center"/>
    </style:style>
    <style:style style:name="P168" style:family="paragraph">
      <style:paragraph-properties fo:line-height="100.00%" fo:text-align="left" fo:margin-left="2.70pt" fo:text-indent="-2.70pt">
        <style:tab-stops>
          <style:tab-stop style:position="44.55pt"/>
          <style:tab-stop style:position="3338.35pt"/>
          <style:tab-stop style:position="421118.95pt" style:type="right"/>
          <style:tab-stop style:position="577405.30pt" style:type="right"/>
        </style:tab-stops>
      </style:paragraph-properties>
    </style:style>
    <style:style style:name="P169" style:family="paragraph">
      <style:paragraph-properties fo:line-height="100.00%" fo:text-align="left" fo:margin-left="2.70pt" fo:text-indent="-2.70pt">
        <style:tab-stops>
          <style:tab-stop style:position="44.55pt"/>
          <style:tab-stop style:position="3287.15pt"/>
          <style:tab-stop style:position="421118.95pt" style:type="right"/>
          <style:tab-stop style:position="-2.70pt"/>
        </style:tab-stops>
      </style:paragraph-properties>
    </style:style>
    <style:style style:name="P170" style:family="paragraph">
      <style:paragraph-properties fo:line-height="100.00%" fo:text-align="center"/>
    </style:style>
    <style:style style:name="P171" style:family="paragraph">
      <style:paragraph-properties fo:line-height="100.00%" fo:text-align="justify"/>
    </style:style>
    <style:style style:name="P172" style:family="paragraph">
      <style:paragraph-properties fo:line-height="100.00%" fo:text-align="left" fo:margin-left="2.70pt" fo:text-indent="-2.70pt">
        <style:tab-stops>
          <style:tab-stop style:position="44.55pt"/>
          <style:tab-stop style:position="3287.15pt"/>
          <style:tab-stop style:position="421118.95pt" style:type="right"/>
          <style:tab-stop style:position="-2.70pt"/>
        </style:tab-stops>
      </style:paragraph-properties>
    </style:style>
    <style:style style:name="P173" style:family="paragraph">
      <style:paragraph-properties fo:line-height="100.00%" fo:text-align="left" fo:margin-left="2.70pt" fo:text-indent="-2.70pt">
        <style:tab-stops>
          <style:tab-stop style:position="44.55pt"/>
          <style:tab-stop style:position="3287.15pt"/>
          <style:tab-stop style:position="421118.95pt" style:type="right"/>
          <style:tab-stop style:position="-2.70pt"/>
        </style:tab-stops>
      </style:paragraph-properties>
    </style:style>
    <style:style style:name="P174" style:family="paragraph">
      <style:paragraph-properties fo:line-height="100.00%" fo:text-align="center"/>
    </style:style>
    <style:style style:name="P175" style:family="paragraph">
      <style:paragraph-properties fo:line-height="115.00%" fo:text-align="left" fo:margin-bottom="10.00pt"/>
    </style:style>
    <style:style style:name="P176" style:family="paragraph">
      <style:paragraph-properties fo:line-height="100.00%" fo:text-align="left" fo:margin-left="2.70pt" fo:text-indent="-2.70pt">
        <style:tab-stops>
          <style:tab-stop style:position="44.55pt"/>
          <style:tab-stop style:position="3287.15pt"/>
          <style:tab-stop style:position="421118.95pt" style:type="right"/>
          <style:tab-stop style:position="-2.70pt"/>
        </style:tab-stops>
      </style:paragraph-properties>
    </style:style>
    <style:style style:name="P177" style:family="paragraph">
      <style:paragraph-properties fo:line-height="100.00%" fo:text-align="center"/>
    </style:style>
    <style:style style:name="P178" style:family="paragraph">
      <style:paragraph-properties fo:line-height="115.00%" fo:text-align="left" fo:margin-bottom="10.00pt"/>
    </style:style>
    <style:style style:name="P179" style:family="paragraph">
      <style:paragraph-properties fo:line-height="100.00%" fo:text-align="left" fo:margin-left="2.70pt" fo:text-indent="-2.70pt">
        <style:tab-stops>
          <style:tab-stop style:position="44.55pt"/>
          <style:tab-stop style:position="3287.15pt"/>
          <style:tab-stop style:position="421118.95pt" style:type="right"/>
          <style:tab-stop style:position="-2.70pt"/>
        </style:tab-stops>
      </style:paragraph-properties>
    </style:style>
    <style:style style:name="P180" style:family="paragraph">
      <style:paragraph-properties fo:line-height="100.00%" fo:text-align="left" fo:margin-left="2.70pt" fo:text-indent="-2.70pt">
        <style:tab-stops>
          <style:tab-stop style:position="44.55pt"/>
          <style:tab-stop style:position="3287.15pt"/>
          <style:tab-stop style:position="421118.95pt" style:type="right"/>
          <style:tab-stop style:position="-2.70pt"/>
        </style:tab-stops>
      </style:paragraph-properties>
    </style:style>
    <style:style style:name="P181" style:family="paragraph">
      <style:paragraph-properties fo:line-height="100.00%" fo:text-align="center"/>
    </style:style>
    <style:style style:name="P182" style:family="paragraph">
      <style:paragraph-properties fo:line-height="100.00%" fo:text-align="justify"/>
    </style:style>
    <style:style style:name="P183" style:family="paragraph">
      <style:paragraph-properties fo:line-height="100.00%" fo:text-align="left" fo:margin-left="2.70pt" fo:text-indent="-2.70pt">
        <style:tab-stops>
          <style:tab-stop style:position="44.55pt"/>
          <style:tab-stop style:position="3287.15pt"/>
          <style:tab-stop style:position="421118.95pt" style:type="right"/>
          <style:tab-stop style:position="-2.70pt"/>
        </style:tab-stops>
      </style:paragraph-properties>
    </style:style>
    <style:style style:name="P184" style:family="paragraph">
      <style:paragraph-properties fo:line-height="100.00%" fo:text-align="left" fo:margin-left="2.70pt" fo:text-indent="-2.70pt">
        <style:tab-stops>
          <style:tab-stop style:position="44.55pt"/>
          <style:tab-stop style:position="3287.15pt"/>
          <style:tab-stop style:position="421118.95pt" style:type="right"/>
          <style:tab-stop style:position="-2.70pt"/>
        </style:tab-stops>
      </style:paragraph-properties>
    </style:style>
    <style:style style:name="P185" style:family="paragraph">
      <style:paragraph-properties fo:line-height="100.00%" fo:text-align="center"/>
    </style:style>
    <style:style style:name="P186" style:family="paragraph">
      <style:paragraph-properties fo:line-height="115.00%" fo:text-align="left" fo:margin-bottom="10.00pt"/>
    </style:style>
    <style:style style:name="P187" style:family="paragraph">
      <style:paragraph-properties fo:line-height="100.00%" fo:text-align="left" fo:margin-left="2.70pt" fo:text-indent="-2.70pt">
        <style:tab-stops>
          <style:tab-stop style:position="44.55pt"/>
          <style:tab-stop style:position="3287.15pt"/>
          <style:tab-stop style:position="421118.95pt" style:type="right"/>
          <style:tab-stop style:position="-2.70pt"/>
        </style:tab-stops>
      </style:paragraph-properties>
    </style:style>
    <style:style style:name="P188" style:family="paragraph">
      <style:paragraph-properties fo:line-height="100.00%" fo:text-align="justify" fo:margin-left="0.00pt" fo:text-indent="35.45pt"/>
    </style:style>
    <style:style style:name="P189" style:family="paragraph">
      <style:paragraph-properties fo:line-height="100.00%" fo:text-align="center" fo:margin-left="0.00pt" fo:text-indent="35.45pt"/>
    </style:style>
    <style:style style:name="P190" style:family="paragraph">
      <style:paragraph-properties fo:line-height="100.00%" fo:text-align="left" fo:margin-left="2.70pt" fo:text-indent="-2.70pt">
        <style:tab-stops>
          <style:tab-stop style:position="40.05pt"/>
          <style:tab-stop style:position="3338.35pt"/>
          <style:tab-stop style:position="421118.95pt" style:type="right"/>
        </style:tab-stops>
      </style:paragraph-properties>
    </style:style>
    <style:style style:name="P191" style:family="paragraph">
      <style:paragraph-properties fo:line-height="100.00%" fo:text-align="center"/>
    </style:style>
    <style:style style:name="P192" style:family="paragraph">
      <style:paragraph-properties fo:line-height="100.00%" fo:text-align="left" fo:margin-left="2.70pt" fo:text-indent="-2.70pt">
        <style:tab-stops>
          <style:tab-stop style:position="40.05pt"/>
          <style:tab-stop style:position="3338.35pt"/>
          <style:tab-stop style:position="421118.95pt" style:type="right"/>
        </style:tab-stops>
      </style:paragraph-properties>
    </style:style>
    <style:style style:name="P193" style:family="paragraph">
      <style:paragraph-properties fo:line-height="100.00%" fo:text-align="left" fo:margin-left="2.70pt" fo:text-indent="-2.70pt">
        <style:tab-stops>
          <style:tab-stop style:position="40.05pt"/>
          <style:tab-stop style:position="3338.35pt"/>
          <style:tab-stop style:position="421118.95pt" style:type="right"/>
          <style:tab-stop style:position="-2.70pt"/>
        </style:tab-stops>
      </style:paragraph-properties>
    </style:style>
    <style:style style:name="P194" style:family="paragraph">
      <style:paragraph-properties fo:line-height="115.00%" fo:text-align="left" fo:margin-bottom="10.00pt"/>
    </style:style>
    <style:style style:name="P195" style:family="paragraph">
      <style:paragraph-properties fo:line-height="100.00%" fo:text-align="center"/>
    </style:style>
    <style:style style:name="P196" style:family="paragraph">
      <style:paragraph-properties fo:line-height="100.00%" fo:text-align="left" fo:margin-left="2.70pt" fo:text-indent="-2.70pt">
        <style:tab-stops>
          <style:tab-stop style:position="40.05pt"/>
          <style:tab-stop style:position="3338.35pt"/>
          <style:tab-stop style:position="421118.95pt" style:type="right"/>
          <style:tab-stop style:position="-2.70pt"/>
        </style:tab-stops>
      </style:paragraph-properties>
    </style:style>
    <style:style style:name="P197" style:family="paragraph">
      <style:paragraph-properties fo:line-height="100.00%" fo:text-align="left" fo:margin-left="2.70pt" fo:text-indent="-2.70pt">
        <style:tab-stops>
          <style:tab-stop style:position="40.05pt"/>
          <style:tab-stop style:position="3287.15pt"/>
          <style:tab-stop style:position="421118.95pt" style:type="right"/>
        </style:tab-stops>
      </style:paragraph-properties>
    </style:style>
    <style:style style:name="P198" style:family="paragraph">
      <style:paragraph-properties fo:line-height="100.00%" fo:text-align="center"/>
    </style:style>
    <style:style style:name="P199" style:family="paragraph">
      <style:paragraph-properties fo:line-height="100.00%" fo:text-align="left" fo:margin-left="2.70pt" fo:text-indent="-2.70pt">
        <style:tab-stops>
          <style:tab-stop style:position="40.05pt"/>
          <style:tab-stop style:position="3287.15pt"/>
          <style:tab-stop style:position="421118.95pt" style:type="right"/>
        </style:tab-stops>
      </style:paragraph-properties>
    </style:style>
    <style:style style:name="P200" style:family="paragraph">
      <style:paragraph-properties fo:line-height="100.00%" fo:text-align="left" fo:margin-left="2.70pt" fo:text-indent="-2.70pt">
        <style:tab-stops>
          <style:tab-stop style:position="40.05pt"/>
          <style:tab-stop style:position="3287.15pt"/>
          <style:tab-stop style:position="421118.95pt" style:type="right"/>
          <style:tab-stop style:position="-2.70pt"/>
        </style:tab-stops>
      </style:paragraph-properties>
    </style:style>
    <style:style style:name="P201" style:family="paragraph">
      <style:paragraph-properties fo:line-height="115.00%" fo:text-align="left" fo:margin-bottom="10.00pt"/>
    </style:style>
    <style:style style:name="P202" style:family="paragraph">
      <style:paragraph-properties fo:line-height="100.00%" fo:text-align="center"/>
    </style:style>
    <style:style style:name="P203" style:family="paragraph">
      <style:paragraph-properties fo:line-height="100.00%" fo:text-align="left" fo:margin-left="2.70pt" fo:text-indent="-2.70pt">
        <style:tab-stops>
          <style:tab-stop style:position="40.05pt"/>
          <style:tab-stop style:position="3287.15pt"/>
          <style:tab-stop style:position="421118.95pt" style:type="right"/>
          <style:tab-stop style:position="-2.70pt"/>
        </style:tab-stops>
      </style:paragraph-properties>
    </style:style>
    <style:style style:name="P204" style:family="paragraph">
      <style:paragraph-properties fo:line-height="115.00%" fo:text-align="left" fo:margin-bottom="10.00pt"/>
    </style:style>
    <style:style style:name="P205" style:family="paragraph">
      <style:paragraph-properties fo:line-height="100.00%" fo:text-align="center"/>
    </style:style>
    <style:style style:name="P206" style:family="paragraph">
      <style:paragraph-properties fo:line-height="100.00%" fo:text-align="left" fo:margin-left="2.70pt" fo:text-indent="-2.70pt">
        <style:tab-stops>
          <style:tab-stop style:position="40.05pt"/>
          <style:tab-stop style:position="3287.15pt"/>
          <style:tab-stop style:position="421118.95pt" style:type="right"/>
          <style:tab-stop style:position="-2.70pt"/>
        </style:tab-stops>
      </style:paragraph-properties>
    </style:style>
    <style:style style:name="P207" style:family="paragraph">
      <style:paragraph-properties fo:line-height="115.00%" fo:text-align="left" fo:margin-bottom="10.00pt"/>
    </style:style>
    <style:style style:name="P208" style:family="paragraph">
      <style:paragraph-properties fo:line-height="100.00%" fo:text-align="center"/>
    </style:style>
    <style:style style:name="P209" style:family="paragraph">
      <style:paragraph-properties fo:line-height="100.00%" fo:text-align="left" fo:margin-left="2.70pt" fo:text-indent="-2.70pt">
        <style:tab-stops>
          <style:tab-stop style:position="40.05pt"/>
          <style:tab-stop style:position="3287.15pt"/>
          <style:tab-stop style:position="421118.95pt" style:type="right"/>
          <style:tab-stop style:position="-2.70pt"/>
        </style:tab-stops>
      </style:paragraph-properties>
    </style:style>
    <style:style style:name="P210" style:family="paragraph">
      <style:paragraph-properties fo:line-height="115.00%" fo:text-align="left" fo:margin-bottom="10.00pt"/>
    </style:style>
    <style:style style:name="P211" style:family="paragraph">
      <style:paragraph-properties fo:line-height="100.00%" fo:text-align="center"/>
    </style:style>
    <style:style style:name="P212" style:family="paragraph">
      <style:paragraph-properties fo:line-height="100.00%" fo:text-align="left" fo:margin-left="2.70pt" fo:text-indent="-2.70pt">
        <style:tab-stops>
          <style:tab-stop style:position="40.05pt"/>
          <style:tab-stop style:position="3287.15pt"/>
          <style:tab-stop style:position="421118.95pt" style:type="right"/>
          <style:tab-stop style:position="-2.70pt"/>
        </style:tab-stops>
      </style:paragraph-properties>
    </style:style>
    <style:style style:name="P213" style:family="paragraph">
      <style:paragraph-properties fo:line-height="115.00%" fo:text-align="left" fo:margin-bottom="10.00pt"/>
    </style:style>
    <style:style style:name="P214" style:family="paragraph">
      <style:paragraph-properties fo:line-height="100.00%" fo:text-align="center"/>
    </style:style>
    <style:style style:name="P215" style:family="paragraph">
      <style:paragraph-properties fo:line-height="100.00%" fo:text-align="left" fo:margin-left="2.70pt" fo:text-indent="-2.70pt">
        <style:tab-stops>
          <style:tab-stop style:position="40.05pt"/>
          <style:tab-stop style:position="3287.15pt"/>
          <style:tab-stop style:position="421118.95pt" style:type="right"/>
          <style:tab-stop style:position="-2.70pt"/>
        </style:tab-stops>
      </style:paragraph-properties>
    </style:style>
    <style:style style:name="P216" style:family="paragraph">
      <style:paragraph-properties fo:line-height="100.00%" fo:text-align="left" fo:margin-left="2.70pt" fo:text-indent="-2.70pt">
        <style:tab-stops>
          <style:tab-stop style:position="40.05pt"/>
          <style:tab-stop style:position="3287.15pt"/>
          <style:tab-stop style:position="421118.95pt" style:type="right"/>
        </style:tab-stops>
      </style:paragraph-properties>
    </style:style>
    <style:style style:name="P217" style:family="paragraph">
      <style:paragraph-properties fo:line-height="100.00%" fo:text-align="center"/>
    </style:style>
    <style:style style:name="P218" style:family="paragraph">
      <style:paragraph-properties fo:line-height="100.00%" fo:text-align="left" fo:margin-left="2.70pt" fo:text-indent="-2.70pt">
        <style:tab-stops>
          <style:tab-stop style:position="40.05pt"/>
          <style:tab-stop style:position="3287.15pt"/>
          <style:tab-stop style:position="421118.95pt" style:type="right"/>
        </style:tab-stops>
      </style:paragraph-properties>
    </style:style>
    <style:style style:name="P219" style:family="paragraph">
      <style:paragraph-properties fo:line-height="100.00%" fo:text-align="left" fo:margin-left="2.70pt" fo:text-indent="-2.70pt">
        <style:tab-stops>
          <style:tab-stop style:position="40.05pt"/>
          <style:tab-stop style:position="3287.15pt"/>
          <style:tab-stop style:position="421118.95pt" style:type="right"/>
          <style:tab-stop style:position="-2.70pt"/>
        </style:tab-stops>
      </style:paragraph-properties>
    </style:style>
    <style:style style:name="P220" style:family="paragraph">
      <style:paragraph-properties fo:line-height="115.00%" fo:text-align="left" fo:margin-bottom="10.00pt"/>
    </style:style>
    <style:style style:name="P221" style:family="paragraph">
      <style:paragraph-properties fo:line-height="100.00%" fo:text-align="center"/>
    </style:style>
    <style:style style:name="P222" style:family="paragraph">
      <style:paragraph-properties fo:line-height="100.00%" fo:text-align="left" fo:margin-left="2.70pt" fo:text-indent="-2.70pt">
        <style:tab-stops>
          <style:tab-stop style:position="40.05pt"/>
          <style:tab-stop style:position="3287.15pt"/>
          <style:tab-stop style:position="421118.95pt" style:type="right"/>
          <style:tab-stop style:position="-2.70pt"/>
        </style:tab-stops>
      </style:paragraph-properties>
    </style:style>
    <style:style style:name="P223" style:family="paragraph">
      <style:paragraph-properties fo:line-height="115.00%" fo:text-align="left" fo:margin-bottom="10.00pt"/>
    </style:style>
    <style:style style:name="P224" style:family="paragraph">
      <style:paragraph-properties fo:line-height="100.00%" fo:text-align="center"/>
    </style:style>
    <style:style style:name="P225" style:family="paragraph">
      <style:paragraph-properties fo:line-height="100.00%" fo:text-align="left" fo:margin-left="2.70pt" fo:text-indent="-2.70pt">
        <style:tab-stops>
          <style:tab-stop style:position="40.05pt"/>
          <style:tab-stop style:position="3287.15pt"/>
          <style:tab-stop style:position="421118.95pt" style:type="right"/>
          <style:tab-stop style:position="-2.70pt"/>
        </style:tab-stops>
      </style:paragraph-properties>
    </style:style>
    <style:style style:name="P226" style:family="paragraph">
      <style:paragraph-properties fo:line-height="115.00%" fo:text-align="left" fo:margin-bottom="10.00pt"/>
    </style:style>
    <style:style style:name="P227" style:family="paragraph">
      <style:paragraph-properties fo:line-height="100.00%" fo:text-align="center"/>
    </style:style>
    <style:style style:name="P228" style:family="paragraph">
      <style:paragraph-properties fo:line-height="100.00%" fo:text-align="left" fo:margin-left="2.70pt" fo:text-indent="-2.70pt">
        <style:tab-stops>
          <style:tab-stop style:position="40.05pt"/>
          <style:tab-stop style:position="3287.15pt"/>
          <style:tab-stop style:position="421118.95pt" style:type="right"/>
          <style:tab-stop style:position="-2.70pt"/>
        </style:tab-stops>
      </style:paragraph-properties>
    </style:style>
    <style:style style:name="P229" style:family="paragraph">
      <style:paragraph-properties fo:line-height="115.00%" fo:text-align="left" fo:margin-bottom="10.00pt"/>
    </style:style>
    <style:style style:name="P230" style:family="paragraph">
      <style:paragraph-properties fo:line-height="100.00%" fo:text-align="center"/>
    </style:style>
    <style:style style:name="P231" style:family="paragraph">
      <style:paragraph-properties fo:line-height="100.00%" fo:text-align="left" fo:margin-left="2.70pt" fo:text-indent="-2.70pt">
        <style:tab-stops>
          <style:tab-stop style:position="40.05pt"/>
          <style:tab-stop style:position="3287.15pt"/>
          <style:tab-stop style:position="421118.95pt" style:type="right"/>
          <style:tab-stop style:position="-2.70pt"/>
        </style:tab-stops>
      </style:paragraph-properties>
    </style:style>
    <style:style style:name="P232" style:family="paragraph">
      <style:paragraph-properties fo:line-height="115.00%" fo:text-align="left" fo:margin-bottom="10.00pt"/>
    </style:style>
    <style:style style:name="P233" style:family="paragraph">
      <style:paragraph-properties fo:line-height="100.00%" fo:text-align="center"/>
    </style:style>
    <style:style style:name="P234" style:family="paragraph">
      <style:paragraph-properties fo:line-height="100.00%" fo:text-align="left" fo:margin-left="2.70pt" fo:text-indent="-2.70pt">
        <style:tab-stops>
          <style:tab-stop style:position="40.05pt"/>
          <style:tab-stop style:position="3287.15pt"/>
          <style:tab-stop style:position="421118.95pt" style:type="right"/>
          <style:tab-stop style:position="-2.70pt"/>
        </style:tab-stops>
      </style:paragraph-properties>
    </style:style>
    <style:style style:name="P235" style:family="paragraph">
      <style:paragraph-properties fo:line-height="100.00%" fo:text-align="left" fo:margin-left="2.70pt" fo:text-indent="-2.70pt">
        <style:tab-stops>
          <style:tab-stop style:position="40.05pt"/>
          <style:tab-stop style:position="3287.15pt"/>
          <style:tab-stop style:position="421118.95pt" style:type="right"/>
        </style:tab-stops>
      </style:paragraph-properties>
    </style:style>
    <style:style style:name="P236" style:family="paragraph">
      <style:paragraph-properties fo:line-height="100.00%" fo:text-align="center"/>
    </style:style>
    <style:style style:name="P237" style:family="paragraph">
      <style:paragraph-properties fo:line-height="100.00%" fo:text-align="left" fo:margin-left="2.70pt" fo:text-indent="-2.70pt">
        <style:tab-stops>
          <style:tab-stop style:position="40.05pt"/>
          <style:tab-stop style:position="3287.15pt"/>
          <style:tab-stop style:position="421118.95pt" style:type="right"/>
        </style:tab-stops>
      </style:paragraph-properties>
    </style:style>
    <style:style style:name="P238" style:family="paragraph">
      <style:paragraph-properties fo:line-height="100.00%" fo:text-align="left" fo:margin-left="2.70pt" fo:text-indent="-2.70pt">
        <style:tab-stops>
          <style:tab-stop style:position="40.05pt"/>
          <style:tab-stop style:position="3287.15pt"/>
          <style:tab-stop style:position="421118.95pt" style:type="right"/>
          <style:tab-stop style:position="-2.70pt"/>
        </style:tab-stops>
      </style:paragraph-properties>
    </style:style>
    <style:style style:name="P239" style:family="paragraph">
      <style:paragraph-properties fo:line-height="115.00%" fo:text-align="left" fo:margin-bottom="10.00pt"/>
    </style:style>
    <style:style style:name="P240" style:family="paragraph">
      <style:paragraph-properties fo:line-height="100.00%" fo:text-align="center"/>
    </style:style>
    <style:style style:name="P241" style:family="paragraph">
      <style:paragraph-properties fo:line-height="100.00%" fo:text-align="left" fo:margin-left="2.70pt" fo:text-indent="-2.70pt">
        <style:tab-stops>
          <style:tab-stop style:position="40.05pt"/>
          <style:tab-stop style:position="3287.15pt"/>
          <style:tab-stop style:position="421118.95pt" style:type="right"/>
          <style:tab-stop style:position="-2.70pt"/>
        </style:tab-stops>
      </style:paragraph-properties>
    </style:style>
    <style:style style:name="P242" style:family="paragraph">
      <style:paragraph-properties fo:line-height="115.00%" fo:text-align="left" fo:margin-bottom="10.00pt"/>
    </style:style>
    <style:style style:name="P243" style:family="paragraph">
      <style:paragraph-properties fo:line-height="100.00%" fo:text-align="center"/>
    </style:style>
    <style:style style:name="P244" style:family="paragraph">
      <style:paragraph-properties fo:line-height="100.00%" fo:text-align="left" fo:margin-left="2.70pt" fo:text-indent="-2.70pt">
        <style:tab-stops>
          <style:tab-stop style:position="40.05pt"/>
          <style:tab-stop style:position="3287.15pt"/>
          <style:tab-stop style:position="421118.95pt" style:type="right"/>
          <style:tab-stop style:position="-2.70pt"/>
        </style:tab-stops>
      </style:paragraph-properties>
    </style:style>
    <style:style style:name="P245" style:family="paragraph">
      <style:paragraph-properties fo:line-height="115.00%" fo:text-align="left" fo:margin-bottom="10.00pt"/>
    </style:style>
    <style:style style:name="P246" style:family="paragraph">
      <style:paragraph-properties fo:line-height="100.00%" fo:text-align="center"/>
    </style:style>
    <style:style style:name="P247" style:family="paragraph">
      <style:paragraph-properties fo:line-height="100.00%" fo:text-align="left" fo:margin-left="2.70pt" fo:text-indent="-2.70pt">
        <style:tab-stops>
          <style:tab-stop style:position="40.05pt"/>
          <style:tab-stop style:position="3287.15pt"/>
          <style:tab-stop style:position="421118.95pt" style:type="right"/>
          <style:tab-stop style:position="-2.70pt"/>
        </style:tab-stops>
      </style:paragraph-properties>
    </style:style>
    <style:style style:name="P248" style:family="paragraph">
      <style:paragraph-properties fo:line-height="115.00%" fo:text-align="left" fo:margin-bottom="10.00pt"/>
    </style:style>
    <style:style style:name="P249" style:family="paragraph">
      <style:paragraph-properties fo:line-height="100.00%" fo:text-align="center"/>
    </style:style>
    <style:style style:name="P250" style:family="paragraph">
      <style:paragraph-properties fo:line-height="100.00%" fo:text-align="left" fo:margin-left="2.70pt" fo:text-indent="-2.70pt">
        <style:tab-stops>
          <style:tab-stop style:position="40.05pt"/>
          <style:tab-stop style:position="3287.15pt"/>
          <style:tab-stop style:position="421118.95pt" style:type="right"/>
          <style:tab-stop style:position="-2.70pt"/>
        </style:tab-stops>
      </style:paragraph-properties>
    </style:style>
    <style:style style:name="P251" style:family="paragraph">
      <style:paragraph-properties fo:line-height="115.00%" fo:text-align="left" fo:margin-bottom="10.00pt"/>
    </style:style>
    <style:style style:name="P252" style:family="paragraph">
      <style:paragraph-properties fo:line-height="100.00%" fo:text-align="center"/>
    </style:style>
    <style:style style:name="P253" style:family="paragraph">
      <style:paragraph-properties fo:line-height="100.00%" fo:text-align="left" fo:margin-left="2.70pt" fo:text-indent="-2.70pt">
        <style:tab-stops>
          <style:tab-stop style:position="40.05pt"/>
          <style:tab-stop style:position="3287.15pt"/>
          <style:tab-stop style:position="421118.95pt" style:type="right"/>
          <style:tab-stop style:position="-2.70pt"/>
        </style:tab-stops>
      </style:paragraph-properties>
    </style:style>
    <style:style style:name="P254" style:family="paragraph">
      <style:paragraph-properties fo:line-height="100.00%" fo:text-align="left" fo:margin-left="2.70pt" fo:text-indent="-2.70pt">
        <style:tab-stops>
          <style:tab-stop style:position="40.05pt"/>
          <style:tab-stop style:position="3287.15pt"/>
          <style:tab-stop style:position="421118.95pt" style:type="right"/>
        </style:tab-stops>
      </style:paragraph-properties>
    </style:style>
    <style:style style:name="P255" style:family="paragraph">
      <style:paragraph-properties fo:line-height="100.00%" fo:text-align="center"/>
    </style:style>
    <style:style style:name="P256" style:family="paragraph">
      <style:paragraph-properties fo:line-height="100.00%" fo:text-align="left" fo:margin-left="2.70pt" fo:text-indent="-2.70pt">
        <style:tab-stops>
          <style:tab-stop style:position="40.05pt"/>
          <style:tab-stop style:position="3287.15pt"/>
          <style:tab-stop style:position="421118.95pt" style:type="right"/>
        </style:tab-stops>
      </style:paragraph-properties>
    </style:style>
    <style:style style:name="P257" style:family="paragraph">
      <style:paragraph-properties fo:line-height="100.00%" fo:text-align="left" fo:margin-left="2.70pt" fo:text-indent="-2.70pt">
        <style:tab-stops>
          <style:tab-stop style:position="40.05pt"/>
          <style:tab-stop style:position="3287.15pt"/>
          <style:tab-stop style:position="421118.95pt" style:type="right"/>
          <style:tab-stop style:position="-2.70pt"/>
        </style:tab-stops>
      </style:paragraph-properties>
    </style:style>
    <style:style style:name="P258" style:family="paragraph">
      <style:paragraph-properties fo:line-height="115.00%" fo:text-align="left" fo:margin-bottom="10.00pt"/>
    </style:style>
    <style:style style:name="P259" style:family="paragraph">
      <style:paragraph-properties fo:line-height="100.00%" fo:text-align="center"/>
    </style:style>
    <style:style style:name="P260" style:family="paragraph">
      <style:paragraph-properties fo:line-height="100.00%" fo:text-align="left" fo:margin-left="2.70pt" fo:text-indent="-2.70pt">
        <style:tab-stops>
          <style:tab-stop style:position="40.05pt"/>
          <style:tab-stop style:position="3287.15pt"/>
          <style:tab-stop style:position="421118.95pt" style:type="right"/>
          <style:tab-stop style:position="-2.70pt"/>
        </style:tab-stops>
      </style:paragraph-properties>
    </style:style>
    <style:style style:name="P261" style:family="paragraph">
      <style:paragraph-properties fo:line-height="115.00%" fo:text-align="left" fo:margin-bottom="10.00pt"/>
    </style:style>
    <style:style style:name="P262" style:family="paragraph">
      <style:paragraph-properties fo:line-height="100.00%" fo:text-align="center"/>
    </style:style>
    <style:style style:name="P263" style:family="paragraph">
      <style:paragraph-properties fo:line-height="100.00%" fo:text-align="left" fo:margin-left="2.70pt" fo:text-indent="-2.70pt">
        <style:tab-stops>
          <style:tab-stop style:position="40.05pt"/>
          <style:tab-stop style:position="3287.15pt"/>
          <style:tab-stop style:position="421118.95pt" style:type="right"/>
          <style:tab-stop style:position="-2.70pt"/>
        </style:tab-stops>
      </style:paragraph-properties>
    </style:style>
    <style:style style:name="P264" style:family="paragraph">
      <style:paragraph-properties fo:line-height="115.00%" fo:text-align="left" fo:margin-bottom="10.00pt"/>
    </style:style>
    <style:style style:name="P265" style:family="paragraph">
      <style:paragraph-properties fo:line-height="100.00%" fo:text-align="center"/>
    </style:style>
    <style:style style:name="P266" style:family="paragraph">
      <style:paragraph-properties fo:line-height="100.00%" fo:text-align="left" fo:margin-left="2.70pt" fo:text-indent="-2.70pt">
        <style:tab-stops>
          <style:tab-stop style:position="40.05pt"/>
          <style:tab-stop style:position="3287.15pt"/>
          <style:tab-stop style:position="421118.95pt" style:type="right"/>
          <style:tab-stop style:position="-2.70pt"/>
        </style:tab-stops>
      </style:paragraph-properties>
    </style:style>
    <style:style style:name="P267" style:family="paragraph">
      <style:paragraph-properties fo:line-height="115.00%" fo:text-align="left" fo:margin-bottom="10.00pt"/>
    </style:style>
    <style:style style:name="P268" style:family="paragraph">
      <style:paragraph-properties fo:line-height="100.00%" fo:text-align="center"/>
    </style:style>
    <style:style style:name="P269" style:family="paragraph">
      <style:paragraph-properties fo:line-height="100.00%" fo:text-align="left" fo:margin-left="2.70pt" fo:text-indent="-2.70pt">
        <style:tab-stops>
          <style:tab-stop style:position="40.05pt"/>
          <style:tab-stop style:position="3287.15pt"/>
          <style:tab-stop style:position="421118.95pt" style:type="right"/>
          <style:tab-stop style:position="-2.70pt"/>
        </style:tab-stops>
      </style:paragraph-properties>
    </style:style>
    <style:style style:name="P270" style:family="paragraph">
      <style:paragraph-properties fo:line-height="115.00%" fo:text-align="left" fo:margin-bottom="10.00pt"/>
    </style:style>
    <style:style style:name="P271" style:family="paragraph">
      <style:paragraph-properties fo:line-height="100.00%" fo:text-align="center"/>
    </style:style>
    <style:style style:name="P272" style:family="paragraph">
      <style:paragraph-properties fo:line-height="100.00%" fo:text-align="left" fo:margin-left="2.70pt" fo:text-indent="-2.70pt">
        <style:tab-stops>
          <style:tab-stop style:position="40.05pt"/>
          <style:tab-stop style:position="3287.15pt"/>
          <style:tab-stop style:position="421118.95pt" style:type="right"/>
          <style:tab-stop style:position="-2.70pt"/>
        </style:tab-stops>
      </style:paragraph-properties>
    </style:style>
    <style:style style:name="P273" style:family="paragraph">
      <style:paragraph-properties fo:line-height="100.00%" fo:text-align="left" fo:margin-left="2.70pt" fo:text-indent="-2.70pt">
        <style:tab-stops>
          <style:tab-stop style:position="40.05pt"/>
          <style:tab-stop style:position="3287.15pt"/>
          <style:tab-stop style:position="421118.95pt" style:type="right"/>
        </style:tab-stops>
      </style:paragraph-properties>
    </style:style>
    <style:style style:name="P274" style:family="paragraph">
      <style:paragraph-properties fo:line-height="100.00%" fo:text-align="center"/>
    </style:style>
    <style:style style:name="P275" style:family="paragraph">
      <style:paragraph-properties fo:line-height="100.00%" fo:text-align="left" fo:margin-left="2.70pt" fo:text-indent="-2.70pt">
        <style:tab-stops>
          <style:tab-stop style:position="40.05pt"/>
          <style:tab-stop style:position="3287.15pt"/>
          <style:tab-stop style:position="421118.95pt" style:type="right"/>
        </style:tab-stops>
      </style:paragraph-properties>
    </style:style>
    <style:style style:name="P276" style:family="paragraph">
      <style:paragraph-properties fo:line-height="100.00%" fo:text-align="left" fo:margin-left="2.70pt" fo:text-indent="-2.70pt">
        <style:tab-stops>
          <style:tab-stop style:position="40.05pt"/>
          <style:tab-stop style:position="3287.15pt"/>
          <style:tab-stop style:position="421118.95pt" style:type="right"/>
          <style:tab-stop style:position="-2.70pt"/>
        </style:tab-stops>
      </style:paragraph-properties>
    </style:style>
    <style:style style:name="P277" style:family="paragraph">
      <style:paragraph-properties fo:line-height="115.00%" fo:text-align="left" fo:margin-bottom="10.00pt"/>
    </style:style>
    <style:style style:name="P278" style:family="paragraph">
      <style:paragraph-properties fo:line-height="100.00%" fo:text-align="center"/>
    </style:style>
    <style:style style:name="P279" style:family="paragraph">
      <style:paragraph-properties fo:line-height="100.00%" fo:text-align="left" fo:margin-left="2.70pt" fo:text-indent="-2.70pt">
        <style:tab-stops>
          <style:tab-stop style:position="40.05pt"/>
          <style:tab-stop style:position="3287.15pt"/>
          <style:tab-stop style:position="421118.95pt" style:type="right"/>
          <style:tab-stop style:position="-2.70pt"/>
        </style:tab-stops>
      </style:paragraph-properties>
    </style:style>
    <style:style style:name="P280" style:family="paragraph">
      <style:paragraph-properties fo:line-height="115.00%" fo:text-align="left" fo:margin-bottom="10.00pt"/>
    </style:style>
    <style:style style:name="P281" style:family="paragraph">
      <style:paragraph-properties fo:line-height="100.00%" fo:text-align="center"/>
    </style:style>
    <style:style style:name="P282" style:family="paragraph">
      <style:paragraph-properties fo:line-height="100.00%" fo:text-align="left" fo:margin-left="2.70pt" fo:text-indent="-2.70pt">
        <style:tab-stops>
          <style:tab-stop style:position="40.05pt"/>
          <style:tab-stop style:position="3287.15pt"/>
          <style:tab-stop style:position="421118.95pt" style:type="right"/>
          <style:tab-stop style:position="-2.70pt"/>
        </style:tab-stops>
      </style:paragraph-properties>
    </style:style>
    <style:style style:name="P283" style:family="paragraph">
      <style:paragraph-properties fo:line-height="115.00%" fo:text-align="left" fo:margin-bottom="10.00pt"/>
    </style:style>
    <style:style style:name="P284" style:family="paragraph">
      <style:paragraph-properties fo:line-height="100.00%" fo:text-align="center"/>
    </style:style>
    <style:style style:name="P285" style:family="paragraph">
      <style:paragraph-properties fo:line-height="100.00%" fo:text-align="left" fo:margin-left="2.70pt" fo:text-indent="-2.70pt">
        <style:tab-stops>
          <style:tab-stop style:position="40.05pt"/>
          <style:tab-stop style:position="3287.15pt"/>
          <style:tab-stop style:position="421118.95pt" style:type="right"/>
          <style:tab-stop style:position="-2.70pt"/>
        </style:tab-stops>
      </style:paragraph-properties>
    </style:style>
    <style:style style:name="P286" style:family="paragraph">
      <style:paragraph-properties fo:line-height="115.00%" fo:text-align="left" fo:margin-bottom="10.00pt"/>
    </style:style>
    <style:style style:name="P287" style:family="paragraph">
      <style:paragraph-properties fo:line-height="100.00%" fo:text-align="center"/>
    </style:style>
    <style:style style:name="P288" style:family="paragraph">
      <style:paragraph-properties fo:line-height="100.00%" fo:text-align="left" fo:margin-left="2.70pt" fo:text-indent="-2.70pt">
        <style:tab-stops>
          <style:tab-stop style:position="40.05pt"/>
          <style:tab-stop style:position="3287.15pt"/>
          <style:tab-stop style:position="421118.95pt" style:type="right"/>
          <style:tab-stop style:position="-2.70pt"/>
        </style:tab-stops>
      </style:paragraph-properties>
    </style:style>
    <style:style style:name="P289" style:family="paragraph">
      <style:paragraph-properties fo:line-height="115.00%" fo:text-align="left" fo:margin-bottom="10.00pt"/>
    </style:style>
    <style:style style:name="P290" style:family="paragraph">
      <style:paragraph-properties fo:line-height="100.00%" fo:text-align="center"/>
    </style:style>
    <style:style style:name="P291" style:family="paragraph">
      <style:paragraph-properties fo:line-height="100.00%" fo:text-align="left" fo:margin-left="2.70pt" fo:text-indent="-2.70pt">
        <style:tab-stops>
          <style:tab-stop style:position="40.05pt"/>
          <style:tab-stop style:position="3287.15pt"/>
          <style:tab-stop style:position="421118.95pt" style:type="right"/>
          <style:tab-stop style:position="-2.70pt"/>
        </style:tab-stops>
      </style:paragraph-properties>
    </style:style>
    <style:style style:name="P292" style:family="paragraph">
      <style:paragraph-properties fo:line-height="100.00%" fo:text-align="center" fo:margin-left="0.00pt" fo:text-indent="35.45pt"/>
    </style:style>
    <style:style style:name="TableColumn0100" style:family="table-column">
      <style:table-column-properties style:column-width="0.364583in"/>
    </style:style>
    <style:style style:name="TableColumn0101" style:family="table-column">
      <style:table-column-properties style:column-width="0.798611in"/>
    </style:style>
    <style:style style:name="TableColumn0102" style:family="table-column">
      <style:table-column-properties style:column-width="1.082639in"/>
    </style:style>
    <style:style style:name="TableColumn0103" style:family="table-column">
      <style:table-column-properties style:column-width="0.420833in"/>
    </style:style>
    <style:style style:name="TableColumn0104" style:family="table-column">
      <style:table-column-properties style:column-width="0.625000in"/>
    </style:style>
    <style:style style:name="TableColumn0105" style:family="table-column">
      <style:table-column-properties style:column-width="0.895833in"/>
    </style:style>
    <style:style style:name="TableColumn0106" style:family="table-column">
      <style:table-column-properties style:column-width="0.947917in"/>
    </style:style>
    <style:style style:name="TableColumn0107" style:family="table-column">
      <style:table-column-properties style:column-width="0.656250in"/>
    </style:style>
    <style:style style:name="TableColumn0108" style:family="table-column">
      <style:table-column-properties style:column-width="0.937500in"/>
    </style:style>
    <style:style style:name="TableColumn0109" style:family="table-column">
      <style:table-column-properties style:column-width="0.654167in"/>
    </style:style>
    <style:style style:name="Table01" style:family="table">
      <style:table-properties style:width="7.38333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top" fo:background-color="#ffffff"/>
    </style:style>
    <style:style style:name="TableCell010001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top" fo:background-color="#ffffff"/>
    </style:style>
    <style:style style:name="TableCell010002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top" fo:background-color="#ffffff"/>
    </style:style>
    <style:style style:name="TableCell010003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top" fo:background-color="#ffffff"/>
    </style:style>
    <style:style style:name="TableCell010004" style:family="table-cell">
      <style:table-cell-properties fo:border-top="0.003472in solid #000000" fo:border-left="0.003472in solid #000000" fo:border-right="0.003472in solid #000000" fo:border-bottom="0.003472in solid #000000" fo:padding-left="0.079167in" fo:padding-right="0.079167in" fo:vertical-align="top" fo:background-color="#ffffff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0006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0007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0008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0009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center" fo:background-color="#ffffff"/>
    </style:style>
    <style:style style:name="TableCell010101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center" fo:background-color="#ffffff"/>
    </style:style>
    <style:style style:name="TableCell010102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center" fo:background-color="#ffffff"/>
    </style:style>
    <style:style style:name="TableCell010103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center" fo:background-color="#ffffff"/>
    </style:style>
    <style:style style:name="TableCell010104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top" fo:background-color="#ffffff"/>
    </style:style>
    <style:style style:name="TableCell010105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0106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0107" style:family="table-cell">
      <style:table-cell-properties fo:border-top="0.003472in solid #000000" fo:border-left="0.003472in solid #000000" fo:border-right="0.003472in solid #000000" fo:border-bottom="0.003472in solid #000000" fo:padding-left="0.079167in" fo:padding-right="0.079167in" fo:vertical-align="top" fo:background-color="#ffffff"/>
    </style:style>
    <style:style style:name="TableCell010108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0109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Row0102" style:family="table-row">
      <style:table-row-properties/>
    </style:style>
    <style:style style:name="TableCell010200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center" fo:background-color="#ffffff"/>
    </style:style>
    <style:style style:name="TableCell010201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center" fo:background-color="#ffffff"/>
    </style:style>
    <style:style style:name="TableCell010202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center" fo:background-color="#ffffff"/>
    </style:style>
    <style:style style:name="TableCell010203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center" fo:background-color="#ffffff"/>
    </style:style>
    <style:style style:name="TableCell010204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top" fo:background-color="#ffffff"/>
    </style:style>
    <style:style style:name="TableCell010205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top" fo:background-color="#ffffff"/>
    </style:style>
    <style:style style:name="TableCell010206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top" fo:background-color="#ffffff"/>
    </style:style>
    <style:style style:name="TableCell010207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top" fo:background-color="#ffffff"/>
    </style:style>
    <style:style style:name="TableCell010208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top" fo:background-color="#ffffff"/>
    </style:style>
    <style:style style:name="TableCell010209" style:family="table-cell">
      <style:table-cell-properties fo:border-top="0.003472in solid #000000" fo:border-left="0.003472in solid #000000" fo:border-right="0.003472in solid #000000" fo:border-bottom="0.003472in solid #000000" fo:padding-left="0.079167in" fo:padding-right="0.079167in" fo:vertical-align="top" fo:background-color="#ffffff"/>
    </style:style>
    <style:style style:name="TableRow0103" style:family="table-row">
      <style:table-row-properties style:min-row-height="0.041667in"/>
    </style:style>
    <style:style style:name="TableCell010300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top" fo:background-color="#ffffff"/>
    </style:style>
    <style:style style:name="TableCell010301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top" fo:background-color="#ffffff"/>
    </style:style>
    <style:style style:name="TableCell010302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top" fo:background-color="#ffffff"/>
    </style:style>
    <style:style style:name="TableCell010303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top" fo:background-color="#ffffff"/>
    </style:style>
    <style:style style:name="TableCell010304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top" fo:background-color="#ffffff"/>
    </style:style>
    <style:style style:name="TableCell010305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top" fo:background-color="#ffffff"/>
    </style:style>
    <style:style style:name="TableCell010306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top" fo:background-color="#ffffff"/>
    </style:style>
    <style:style style:name="TableCell010307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top" fo:background-color="#ffffff"/>
    </style:style>
    <style:style style:name="TableCell010308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top" fo:background-color="#ffffff"/>
    </style:style>
    <style:style style:name="TableCell010309" style:family="table-cell">
      <style:table-cell-properties fo:border-top="0.003472in solid #000000" fo:border-left="0.003472in solid #000000" fo:border-right="0.003472in solid #000000" fo:border-bottom="0.003472in solid #000000" fo:padding-left="0.079167in" fo:padding-right="0.079167in" fo:vertical-align="top" fo:background-color="#ffffff"/>
    </style:style>
    <style:style style:name="TableRow0104" style:family="table-row">
      <style:table-row-properties style:min-row-height="0.041667in"/>
    </style:style>
    <style:style style:name="TableCell010400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top" fo:background-color="#ffffff"/>
    </style:style>
    <style:style style:name="TableCell010401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top" fo:background-color="#ffffff"/>
    </style:style>
    <style:style style:name="TableCell010402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top" fo:background-color="#ffffff"/>
    </style:style>
    <style:style style:name="TableCell010403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top" fo:background-color="#ffffff"/>
    </style:style>
    <style:style style:name="TableCell010404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top" fo:background-color="#ffffff"/>
    </style:style>
    <style:style style:name="TableCell010405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top" fo:background-color="#ffffff"/>
    </style:style>
    <style:style style:name="TableCell010406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top" fo:background-color="#ffffff"/>
    </style:style>
    <style:style style:name="TableCell010407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top" fo:background-color="#ffffff"/>
    </style:style>
    <style:style style:name="TableCell010408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top" fo:background-color="#ffffff"/>
    </style:style>
    <style:style style:name="TableCell010409" style:family="table-cell">
      <style:table-cell-properties fo:border-top="0.003472in solid #000000" fo:border-left="0.003472in solid #000000" fo:border-right="0.003472in solid #000000" fo:border-bottom="0.003472in solid #000000" fo:padding-left="0.079167in" fo:padding-right="0.079167in" fo:vertical-align="top" fo:background-color="#ffffff"/>
    </style:style>
    <style:style style:name="TableRow0105" style:family="table-row">
      <style:table-row-properties style:min-row-height="0.041667in"/>
    </style:style>
    <style:style style:name="TableCell010500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top" fo:background-color="#ffffff"/>
    </style:style>
    <style:style style:name="TableCell010501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top" fo:background-color="#ffffff"/>
    </style:style>
    <style:style style:name="TableCell010502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top" fo:background-color="#ffffff"/>
    </style:style>
    <style:style style:name="TableCell010503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top" fo:background-color="#ffffff"/>
    </style:style>
    <style:style style:name="TableCell010504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top" fo:background-color="#ffffff"/>
    </style:style>
    <style:style style:name="TableCell010505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top" fo:background-color="#ffffff"/>
    </style:style>
    <style:style style:name="TableCell010506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top" fo:background-color="#ffffff"/>
    </style:style>
    <style:style style:name="TableCell010507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top" fo:background-color="#ffffff"/>
    </style:style>
    <style:style style:name="TableCell010508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top" fo:background-color="#ffffff"/>
    </style:style>
    <style:style style:name="TableCell010509" style:family="table-cell">
      <style:table-cell-properties fo:border-top="0.003472in solid #000000" fo:border-left="0.003472in solid #000000" fo:border-right="0.003472in solid #000000" fo:border-bottom="0.003472in solid #000000" fo:padding-left="0.079167in" fo:padding-right="0.079167in" fo:vertical-align="top" fo:background-color="#ffffff"/>
    </style:style>
    <style:style style:name="TableRow0106" style:family="table-row">
      <style:table-row-properties style:min-row-height="0.041667in"/>
    </style:style>
    <style:style style:name="TableCell010600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top" fo:background-color="#ffffff"/>
    </style:style>
    <style:style style:name="TableCell010601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top" fo:background-color="#ffffff"/>
    </style:style>
    <style:style style:name="TableCell010602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top" fo:background-color="#ffffff"/>
    </style:style>
    <style:style style:name="TableCell010603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top" fo:background-color="#ffffff"/>
    </style:style>
    <style:style style:name="TableCell010604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top" fo:background-color="#ffffff"/>
    </style:style>
    <style:style style:name="TableCell010605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top" fo:background-color="#ffffff"/>
    </style:style>
    <style:style style:name="TableCell010606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top" fo:background-color="#ffffff"/>
    </style:style>
    <style:style style:name="TableCell010607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top" fo:background-color="#ffffff"/>
    </style:style>
    <style:style style:name="TableCell010608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top" fo:background-color="#ffffff"/>
    </style:style>
    <style:style style:name="TableCell010609" style:family="table-cell">
      <style:table-cell-properties fo:border-top="0.003472in solid #000000" fo:border-left="0.003472in solid #000000" fo:border-right="0.003472in solid #000000" fo:border-bottom="0.003472in solid #000000" fo:padding-left="0.079167in" fo:padding-right="0.079167in" fo:vertical-align="top" fo:background-color="#ffffff"/>
    </style:style>
    <style:style style:name="TableRow0107" style:family="table-row">
      <style:table-row-properties style:min-row-height="0.041667in"/>
    </style:style>
    <style:style style:name="TableCell010700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top" fo:background-color="#ffffff"/>
    </style:style>
    <style:style style:name="TableCell010701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top" fo:background-color="#ffffff"/>
    </style:style>
    <style:style style:name="TableCell010702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top" fo:background-color="#ffffff"/>
    </style:style>
    <style:style style:name="TableCell010703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top" fo:background-color="#ffffff"/>
    </style:style>
    <style:style style:name="TableCell010704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top" fo:background-color="#ffffff"/>
    </style:style>
    <style:style style:name="TableCell010705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top" fo:background-color="#ffffff"/>
    </style:style>
    <style:style style:name="TableCell010706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top" fo:background-color="#ffffff"/>
    </style:style>
    <style:style style:name="TableCell010707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top" fo:background-color="#ffffff"/>
    </style:style>
    <style:style style:name="TableCell010708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top" fo:background-color="#ffffff"/>
    </style:style>
    <style:style style:name="TableCell010709" style:family="table-cell">
      <style:table-cell-properties fo:border-top="0.003472in solid #000000" fo:border-left="0.003472in solid #000000" fo:border-right="0.003472in solid #000000" fo:border-bottom="0.003472in solid #000000" fo:padding-left="0.079167in" fo:padding-right="0.079167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top" fo:background-color="#ffffff"/>
    </style:style>
    <style:style style:name="TableCell010801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top" fo:background-color="#ffffff"/>
    </style:style>
    <style:style style:name="TableCell010802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top" fo:background-color="#ffffff"/>
    </style:style>
    <style:style style:name="TableCell010803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top" fo:background-color="#ffffff"/>
    </style:style>
    <style:style style:name="TableCell010804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top" fo:background-color="#ffffff"/>
    </style:style>
    <style:style style:name="TableCell010805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top" fo:background-color="#ffffff"/>
    </style:style>
    <style:style style:name="TableCell010806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top" fo:background-color="#ffffff"/>
    </style:style>
    <style:style style:name="TableCell010807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top" fo:background-color="#ffffff"/>
    </style:style>
    <style:style style:name="TableCell010808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top" fo:background-color="#ffffff"/>
    </style:style>
    <style:style style:name="TableCell010809" style:family="table-cell">
      <style:table-cell-properties fo:border-top="0.003472in solid #000000" fo:border-left="0.003472in solid #000000" fo:border-right="0.003472in solid #000000" fo:border-bottom="0.003472in solid #000000" fo:padding-left="0.079167in" fo:padding-right="0.079167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center" fo:background-color="#ffffff"/>
    </style:style>
    <style:style style:name="TableCell010901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center" fo:background-color="#ffffff"/>
    </style:style>
    <style:style style:name="TableCell010902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top" fo:background-color="#ffffff"/>
    </style:style>
    <style:style style:name="TableCell010903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top" fo:background-color="#ffffff"/>
    </style:style>
    <style:style style:name="TableCell010904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top" fo:background-color="#ffffff"/>
    </style:style>
    <style:style style:name="TableCell010905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top" fo:background-color="#ffffff"/>
    </style:style>
    <style:style style:name="TableCell010906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top" fo:background-color="#ffffff"/>
    </style:style>
    <style:style style:name="TableCell010907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top" fo:background-color="#ffffff"/>
    </style:style>
    <style:style style:name="TableCell010908" style:family="table-cell">
      <style:table-cell-properties fo:border-top="0.003472in solid #000000" fo:border-left="0.003472in solid #000000" fo:border-right="0.000694in solid #000000" fo:border-bottom="0.003472in solid #000000" fo:padding-left="0.079167in" fo:padding-right="0.079167in" fo:vertical-align="top" fo:background-color="#ffffff"/>
    </style:style>
    <style:style style:name="TableCell010909" style:family="table-cell">
      <style:table-cell-properties fo:border-top="0.003472in solid #000000" fo:border-left="0.003472in solid #000000" fo:border-right="0.003472in solid #000000" fo:border-bottom="0.003472in solid #000000" fo:padding-left="0.079167in" fo:padding-right="0.079167in" fo:vertical-align="top" fo:background-color="#ffffff"/>
    </style:style>
    <style:style style:name="TableColumn0200" style:family="table-column">
      <style:table-column-properties style:column-width="0.656250in"/>
    </style:style>
    <style:style style:name="TableColumn0201" style:family="table-column">
      <style:table-column-properties style:column-width="1.177083in"/>
    </style:style>
    <style:style style:name="TableColumn0202" style:family="table-column">
      <style:table-column-properties style:column-width="1.145833in"/>
    </style:style>
    <style:style style:name="TableColumn0203" style:family="table-column">
      <style:table-column-properties style:column-width="3.718750in"/>
    </style:style>
    <style:style style:name="Table02" style:family="table">
      <style:table-properties style:width="6.697917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001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002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003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1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103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2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2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203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3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3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303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4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4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403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5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5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503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olumn0300" style:family="table-column">
      <style:table-column-properties style:column-width="0.593750in"/>
    </style:style>
    <style:style style:name="TableColumn0301" style:family="table-column">
      <style:table-column-properties style:column-width="2.927083in"/>
    </style:style>
    <style:style style:name="TableColumn0302" style:family="table-column">
      <style:table-column-properties style:column-width="1.588194in"/>
    </style:style>
    <style:style style:name="TableColumn0303" style:family="table-column">
      <style:table-column-properties style:column-width="1.588889in"/>
    </style:style>
    <style:style style:name="Table03" style:family="table">
      <style:table-properties style:width="6.697917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001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002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300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301" style:family="table-row">
      <style:table-row-properties/>
    </style:style>
    <style:style style:name="TableCell0301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101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1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103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2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202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302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303" style:family="table-row">
      <style:table-row-properties/>
    </style:style>
    <style:style style:name="TableCell030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3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3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303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4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4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403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05" style:family="table-row">
      <style:table-row-properties/>
    </style:style>
    <style:style style:name="TableCell0305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5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5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503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06" style:family="table-row">
      <style:table-row-properties/>
    </style:style>
    <style:style style:name="TableCell0306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6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6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603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07" style:family="table-row">
      <style:table-row-properties/>
    </style:style>
    <style:style style:name="TableCell0307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7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7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703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08" style:family="table-row">
      <style:table-row-properties/>
    </style:style>
    <style:style style:name="TableCell0308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8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802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308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309" style:family="table-row">
      <style:table-row-properties/>
    </style:style>
    <style:style style:name="TableCell0309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9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9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903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10" style:family="table-row">
      <style:table-row-properties/>
    </style:style>
    <style:style style:name="TableCell0310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10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10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1003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11" style:family="table-row">
      <style:table-row-properties/>
    </style:style>
    <style:style style:name="TableCell031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1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11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1103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12" style:family="table-row">
      <style:table-row-properties/>
    </style:style>
    <style:style style:name="TableCell031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12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12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1203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13" style:family="table-row">
      <style:table-row-properties/>
    </style:style>
    <style:style style:name="TableCell031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13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13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1303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14" style:family="table-row">
      <style:table-row-properties/>
    </style:style>
    <style:style style:name="TableCell031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14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1402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314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315" style:family="table-row">
      <style:table-row-properties/>
    </style:style>
    <style:style style:name="TableCell0315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15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15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1503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16" style:family="table-row">
      <style:table-row-properties/>
    </style:style>
    <style:style style:name="TableCell0316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16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16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1603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17" style:family="table-row">
      <style:table-row-properties/>
    </style:style>
    <style:style style:name="TableCell0317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17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17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1703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18" style:family="table-row">
      <style:table-row-properties/>
    </style:style>
    <style:style style:name="TableCell0318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18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18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1803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19" style:family="table-row">
      <style:table-row-properties/>
    </style:style>
    <style:style style:name="TableCell0319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19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19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1903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20" style:family="table-row">
      <style:table-row-properties/>
    </style:style>
    <style:style style:name="TableCell0320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20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2002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320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321" style:family="table-row">
      <style:table-row-properties/>
    </style:style>
    <style:style style:name="TableCell032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2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21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2103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22" style:family="table-row">
      <style:table-row-properties/>
    </style:style>
    <style:style style:name="TableCell032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22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22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2203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23" style:family="table-row">
      <style:table-row-properties/>
    </style:style>
    <style:style style:name="TableCell032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23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23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2303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24" style:family="table-row">
      <style:table-row-properties/>
    </style:style>
    <style:style style:name="TableCell032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24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24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2403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25" style:family="table-row">
      <style:table-row-properties/>
    </style:style>
    <style:style style:name="TableCell0325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25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25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2503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26" style:family="table-row">
      <style:table-row-properties/>
    </style:style>
    <style:style style:name="TableCell0326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26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2602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326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327" style:family="table-row">
      <style:table-row-properties/>
    </style:style>
    <style:style style:name="TableCell0327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27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27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2703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28" style:family="table-row">
      <style:table-row-properties/>
    </style:style>
    <style:style style:name="TableCell0328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28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28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2803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29" style:family="table-row">
      <style:table-row-properties/>
    </style:style>
    <style:style style:name="TableCell0329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29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29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2903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30" style:family="table-row">
      <style:table-row-properties/>
    </style:style>
    <style:style style:name="TableCell0330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30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30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3003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31" style:family="table-row">
      <style:table-row-properties/>
    </style:style>
    <style:style style:name="TableCell033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3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31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3103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</office:automatic-styles>
  <office:body>
    <office:text>
      <text:p text:style-name="P1"><draw:frame text:anchor-type="as-char" svg:width="146.58mm" svg:height="209.02mm" style:rel-width="scale" style:rel-height="scale"><draw:object-ole xlink:href="OleObj1"/><draw:image xlink:href="ObjectReplacements/OleObj1"/></draw:frame><text:span text:style-name="T1"/></text:p>
      <text:p text:style-name="P1"><text:span text:style-name="T2"/></text:p>
      <text:list text:style-name="L2">
        <text:list-item>
          <text:p text:style-name="P2"><text:span text:style-name="T3">Планируемые результаты освоения учебного предмета</text:span></text:p>
        </text:list-item>
      </text:list>
      <text:p text:style-name="P3"><text:span text:style-name="T4"><text:s/></text:span><text:span text:style-name="T5">Личностные результаты</text:span></text:p>
      <text:p text:style-name="P4"><text:span text:style-name="T6">-<text:s/></text:span><text:span text:style-name="T7">воспитание российской гражданской идентичности: патриотизма, любви и уважения к Отечеству, чувства гордости за свою Родину, прошлое и настоящее многонационального народа России;</text:span></text:p>
      <text:p text:style-name="P4"><text:span text:style-name="T8">-<text:s/></text:span><text:span text:style-name="T9">знание истории физической культуры своего народа, своего края как части наследия народов России и человечества;</text:span></text:p>
      <text:p text:style-name="P4"><text:span text:style-name="T10">-<text:s/></text:span><text:span text:style-name="T11">усвоение гуманистических, демократических и традиционных ценностей многонационального российского общества;</text:span></text:p>
      <text:p text:style-name="P4"><text:span text:style-name="T12"><text:s/>-<text:s/></text:span><text:span text:style-name="T13">воспитание чувства ответственности и долга перед Родиной;</text:span></text:p>
      <text:p text:style-name="P4"><text:span text:style-name="T14">-<text:s text:c="2"/></text:span><text:span text:style-name="T15">формирование ответственного отношения к учению, готовности и способности обучающихся к саморазвитию и самообразованию на основе мотивации к обучению и познанию, осознанному выбору и построению дальнейшей индивидуальной траектории образования на базе ориентировки в мире профессий и профессиональных предпочтений, с учётом устойчивых познавательных интересов;</text:span></text:p>
      <text:p text:style-name="P5"><text:span text:style-name="T16">-<text:s/></text:span><text:span text:style-name="T17">формирование целостного мировоззрения, соответствующего современному уровню развития науки и общественной</text:span></text:p>
      <text:p text:style-name="P5"><text:span text:style-name="T18">-<text:s/></text:span><text:span text:style-name="T19">практики, учитывающего социальное, культурное, языковое, духовное многообразие современного мира;</text:span></text:p>
      <text:p text:style-name="P5"><text:span text:style-name="T20">-<text:s/></text:span><text:span text:style-name="T21">формирование осознанного, уважительного и доброжелательного отношения к другому человеку, его мнению, мировоззрению, культуре, языку, вере, гражданской позиции, к истории, культуре, религии, традициям, языкам, ценностям народов России и народов мира;</text:span></text:p>
      <text:p text:style-name="P5"><text:span text:style-name="T22">-<text:s/></text:span><text:span text:style-name="T23">готовности и способности вести диалог с другими людьми и достигать в нём взаимопонимания;</text:span></text:p>
      <text:p text:style-name="P5"><text:span text:style-name="T24">-<text:s/></text:span><text:span text:style-name="T25">освоение социальных норм, правил поведения, ролей и форм социальной жизни в группах и сообществах, включая взрослые и социальные сообщества;</text:span></text:p>
      <text:p text:style-name="P5"><text:span text:style-name="T26">-<text:s/></text:span><text:span text:style-name="T27">участие в школьном самоуправлении и общественной жизни в пределах возрастных компетенций с учётом региональных, этнокультурных, социальных и экономических особенностей;</text:span></text:p>
      <text:p text:style-name="P5"><text:span text:style-name="T28">-<text:s/></text:span><text:span text:style-name="T29">развитие морального сознания и компетентности в решении моральных проблем на основе личностного выбора, формирование нравственных чувств и нравственного поведения, осознанного и ответственного отношения к собственным поступкам;</text:span></text:p>
      <text:p text:style-name="P5"><text:span text:style-name="T30">-<text:s/></text:span><text:span text:style-name="T31">формирование коммуникативной компетентности в общении и сотрудничестве со сверстниками, старшими и младшими в процессе образовательной, общественно полезной, учебно-исследовательской, творческой и других видов деятельности;</text:span></text:p>
      <text:p text:style-name="P5"><text:span text:style-name="T32">-<text:s/></text:span><text:span text:style-name="T33">формирование ценности здорового и безопасного образа жизни; усвоение правил индивидуального и коллективного безопасного поведения в чрезвычайных ситуациях, угрожающих жизни и здоровью людей, правил поведения на транспорте и на дорогах;</text:span></text:p>
      <text:p text:style-name="P5"><text:span text:style-name="T34">-<text:s/></text:span><text:span text:style-name="T35">осознание значения семьи в жизни человека и общества, принятие ценности семейной жизни, уважительное и заботливое отношение к членам своей семьи.</text:span></text:p>
      <text:p text:style-name="P5"><text:span text:style-name="T35">Личностные результаты отражаются в готовности обучающихся к саморазвитию индивидуальных свойств личности, которые приобретаются в процессе освоения учебного предмета<text:s/></text:span><text:span text:style-name="T36">«</text:span><text:span text:style-name="T37">Физическая культура</text:span><text:span text:style-name="T38">».<text:s/></text:span><text:span text:style-name="T39">Они включают в себя основы гражданской идентичности, сформированную мотивацию к обучению и познанию в сфере физической культуры, умения использовать ценности физической культуры для удовлетворения индивидуальных интересов и потребностей, достижения личностно значимых результатов в физическом совершенствовании.</text:span></text:p>
      <text:p text:style-name="P5"><text:span text:style-name="T39">Личностные результаты освоения программного материала проявляются в следующих областях культуры.</text:span></text:p>
      <text:p text:style-name="P5"><text:span text:style-name="T39">В области познавательной культуры:</text:span></text:p>
      <text:list text:style-name="L6">
        <text:list-item>
          <text:p text:style-name="P6"><text:span text:style-name="T39">владение знаниями об индивидуальных особенностях физического развития и физической подготовленности, о соответствии их возрастно- половым нормативам;</text:span></text:p>
        </text:list-item>
      </text:list>
      <text:p text:style-name="P7"><text:span text:style-name="T40"/></text:p>
      <text:p text:style-name="P8"><text:span text:style-name="T41">-<text:s/></text:span><text:span text:style-name="T42">владение знаниями об особенностях индивидуального здоровья и о функциональных возможностях организма, способах профилактики заболеваний, травматизма и оказания доврачебной помощи при занятиях физическими упражнениями;</text:span></text:p>
      <text:p text:style-name="P8"><text:span text:style-name="T43">-<text:s/></text:span><text:span text:style-name="T44">владение знаниями по организации и проведению занятий физическими упражнениями оздоровительной и тренировочной направленности, составлению содержания индивидуальных занятий в соответствии с задачами улучшения физического развития и физической подготовленности.</text:span></text:p>
      <text:p text:style-name="P8"><text:span text:style-name="T44">В области нравственной культуры:</text:span></text:p>
      <text:p text:style-name="P8"><text:span text:style-name="T45">-<text:s/></text:span><text:span text:style-name="T46">способность управлять своими эмоциями, владеть культурой общения и взаимодействия в процессе занятий физическими упражнениями, во время игр и соревнований;</text:span></text:p>
      <text:p text:style-name="P8"><text:span text:style-name="T47">-<text:s/></text:span><text:span text:style-name="T48">способность принимать активное участие в организации и проведении совместных физкультурно-оздоровительных и спортивных мероприятий;</text:span></text:p>
      <text:p text:style-name="P8"><text:span text:style-name="T49">-<text:s/></text:span><text:span text:style-name="T50">владение умением предупреждать конфликтные ситуации и находить выходы из спорных ситуаций в процессе игровой и соревновательной деятельности на основе уважительного и доброжелательного отношения к окружающим.</text:span></text:p>
      <text:p text:style-name="P8"><text:span text:style-name="T50">В области трудовой культуры:</text:span></text:p>
      <text:p text:style-name="P8"><text:span text:style-name="T51">-<text:s/></text:span><text:span text:style-name="T52">умение планировать режим дня, обеспечивать оптимальное сочетание умственных, физических нагрузок и отдыха;</text:span></text:p>
      <text:p text:style-name="P8"><text:span text:style-name="T53">-<text:s/></text:span><text:span text:style-name="T54">умение проводить туристские пешие походы, готовить снаряжение, организовывать и благоустраивать места стоянок, соблюдать правила безопасности;</text:span></text:p>
      <text:p text:style-name="P8"><text:span text:style-name="T55">-<text:s/></text:span><text:span text:style-name="T56">умение содержать в порядке спортивный инвентарь и оборудование, спортивную одежду, осуществлять их подготовку к занятиям и спортивным соревнованиям.</text:span></text:p>
      <text:p text:style-name="P8"><text:span text:style-name="T56">В области эстетической культуры:</text:span></text:p>
      <text:p text:style-name="P8"><text:span text:style-name="T57">-<text:s/></text:span><text:span text:style-name="T58">умение длительно сохранять правильную осанку во время статичных поз и в процессе разнообразных видов двигательной деятельности;</text:span></text:p>
      <text:p text:style-name="P8"><text:span text:style-name="T59">-<text:s/></text:span><text:span text:style-name="T60">формирование потребности иметь хорошее телосложение в соответствии с принятыми нормами и представлениями;</text:span></text:p>
      <text:p text:style-name="P8"><text:span text:style-name="T61">-<text:s/></text:span><text:span text:style-name="T62">формирование культуры движений, умения передвигаться легко, красиво, непринуждённо.</text:span></text:p>
      <text:p text:style-name="P8"><text:span text:style-name="T62">В области коммуникативной культуры:</text:span></text:p>
      <text:p text:style-name="P8"><text:span text:style-name="T63">-<text:s/></text:span><text:span text:style-name="T64">владение умением осуществлять поиск информации по вопросам современных оздоровительных систем (в справочных источниках, учебнике, в сети Интернет и др.), а также обобщать, анализировать и применять полученные знания в самостоятельных занятиях физическими упражнениями и спортом;</text:span></text:p>
      <text:p text:style-name="P8"><text:span text:style-name="T65">-<text:s/></text:span><text:span text:style-name="T66">владение умением формулировать цель и задачи индивидуальных и совместных с другими детьми и подростками занятий физкультурно-оздоровительной и спортивно-оздоровительной деятельностью, излагать их содержание;</text:span></text:p>
      <text:p text:style-name="P8"><text:span text:style-name="T67">-<text:s/></text:span><text:span text:style-name="T68">владение умением оценивать ситуацию и оперативно принимать решения, находить адекватные способы взаимодействия с партнёрами во время учебной, игровой и соревновательной деятельности.</text:span></text:p>
      <text:p text:style-name="P8"><text:span text:style-name="T68">В области физической культуры:</text:span></text:p>
      <text:p text:style-name="P8"><text:span text:style-name="T68">владение умениями:</text:span></text:p>
      <text:p text:style-name="P8"><text:span text:style-name="T69">-<text:s/></text:span><text:span text:style-name="T70">в циклических и ациклических локомоциях: с максимальной скоростью пробегать 60 м из положения низкого старта; в равномерном темпе бегать до 20 мин (мальчики) и до 15 мин (девочки); после быстрого разбега с 9</text:span><text:span text:style-name="T71">—</text:span><text:span text:style-name="T72">13<text:s/></text:span><text:span text:style-name="T73">шагов совершать прыжок в длину; выполнять с 9</text:span><text:span text:style-name="T74">—</text:span><text:span text:style-name="T75">13<text:s/></text:span><text:span text:style-name="T76">шагов разбега прыжок в высоту способом<text:s/></text:span><text:span text:style-name="T77">«</text:span><text:span text:style-name="T78">перешагивание</text:span><text:span text:style-name="T79">»;<text:s/></text:span><text:span text:style-name="T80">проплывать 50 м;</text:span></text:p>
      <text:list text:style-name="L9">
        <text:list-item>
          <text:p text:style-name="P9"><text:span text:style-name="T80">в метаниях на дальность и на меткость: метать малый мяч и мяч 150 г с места и с разбега (10</text:span><text:span text:style-name="T81">—</text:span><text:span text:style-name="T82">12<text:s/></text:span><text:span text:style-name="T83">м) с использованием четырёхшажного варианта бросковых шагов с соблюдением ритма; метать малый мяч и мяч 150 г с места и с 3 шагов разбега в горизонтальную и вертикальную цели с 10</text:span><text:span text:style-name="T84">—</text:span><text:span text:style-name="T85"><text:s/>15<text:s/></text:span><text:span text:style-name="T86">м, метать малый мяч и мяч 150 г с места по медленно и быстро движущейся цели с 10</text:span><text:span text:style-name="T87">—</text:span><text:span text:style-name="T88">12<text:s/></text:span><text:span text:style-name="T89">м;</text:span></text:p>
        </text:list-item>
      </text:list>
      <text:p text:style-name="P10"><text:span text:style-name="T90"/></text:p>
      <text:p text:style-name="P11"><text:span text:style-name="T91">-<text:s/></text:span><text:span text:style-name="T92">в гимнастических и акробатических упражнениях: выполнять комбинацию из четырёх элементов на перекладине (мальчики) и на разновысоких брусьях (девочки); опорные прыжки через козла в длину (мальчики) и в ширину (девочки); комбинацию движений с одним из предметов (мяч, палка, скакалка, обруч), состоящих из шести элементов, или комбинацию, состоящую из шести гимнастических элементов; выполнять акробатическую комбинацию из четырёх элементов, включающую кувырки вперёд и назад, стойку на голове и руках, длинный кувырок (мальчики), кувырок вперёд и назад в полушпагат,<text:s/></text:span><text:span text:style-name="T93">«</text:span><text:span text:style-name="T94">мост</text:span><text:span text:style-name="T95">»<text:s/></text:span><text:span text:style-name="T96">и поворот в упор стоя на одном колене (девочки);</text:span></text:p>
      <text:p text:style-name="P11"><text:span text:style-name="T97">-<text:s/></text:span><text:span text:style-name="T98">в единоборствах: осуществлять подводящие упражнения по овладению приёмами техники и борьбы в партере и в стойке (юноши);</text:span></text:p>
      <text:p text:style-name="P11"><text:span text:style-name="T99">-<text:s/></text:span><text:span text:style-name="T100">в спортивных играх: играть в одну из спортивных игр (по упрощённым правилам);</text:span></text:p>
      <text:p text:style-name="P11"><text:span text:style-name="T101">-<text:s/></text:span><text:span text:style-name="T102">демонстрировать результаты не ниже, чем средний уровень основных физических способностей;</text:span></text:p>
      <text:p text:style-name="P11"><text:span text:style-name="T103">-<text:s/></text:span><text:span text:style-name="T104">владеть способами физкультурно-оздоровительной деятельности: самостоятельно выполнять упражнения на развитие быстроты, координации, выносливости, силы, гибкости; соблюдать правила самоконтроля и безопасности во время выполнения упражнений;</text:span></text:p>
      <text:p text:style-name="P11"><text:span text:style-name="T105">-<text:s/></text:span><text:span text:style-name="T106">владеть способами спортивной деятельности: участвовать в соревновании по легкоатлетическому четырёхборью: бег 60 м, прыжок в длину или в высоту с разбега, метание, бег на выносливость; участвовать в соревнованиях по одному из видов спорта;</text:span></text:p>
      <text:p text:style-name="P11"><text:span text:style-name="T107">-<text:s/></text:span><text:span text:style-name="T108">владеть правилами поведения на занятиях физическими упражнениями: соблюдать нормы поведения в коллективе, правила безопасности, гигиену занятий и личную гигиену; помогать друг другу и учителю; поддерживать товарищей, имеющих недостаточную физическую подготовленность; проявлять активность, самостоятельность, выдержку и самообладание.</text:span></text:p>
      <text:p text:style-name="P11"><text:span text:style-name="T109">Метапредметные результаты</text:span></text:p>
      <text:p text:style-name="P11"><text:span text:style-name="T110">Метапредметные результаты, включают освоенные обучающимися межпредметные понятия и универсальные учебные действия (регулятивные, познавательные, коммуникативные).</text:span></text:p>
      <text:p text:style-name="P11"><text:span text:style-name="T111">Познавательные УУД:</text:span></text:p>
      <text:list text:style-name="L12">
        <text:list-item>
          <text:p text:style-name="P12"><text:span text:style-name="T112">умение осознанно использовать речевые средства в соответствии с задачей коммуникации, для выражения своих чувств, мыслей и потребностей, планирования и регуляции своей деятельности.</text:span></text:p>
        </text:list-item>
        <text:list-item>
          <text:p text:style-name="P12"><text:span text:style-name="T112">умение самостоятельно определять цели своего обучения, ставить и формулировать для себя новые задачи в учёбе и познавательной деятельности, развивать мотивы и интересы своей познавательной деятельности;</text:span></text:p>
        </text:list-item>
        <text:list-item>
          <text:p text:style-name="P12"><text:span text:style-name="T112">умение самостоятельно планировать пути достижения целей, в том числе альтернативные, осознанно выбирать наиболее эффективные способы решения учебных и познавательных задач;</text:span></text:p>
        </text:list-item>
        <text:list-item>
          <text:p text:style-name="P12"><text:span text:style-name="T112">овладение сведениями о роли и значении физической культуры в формировании целостной личности человека, в развитии его сознания и мышления, физических, психических и нравственных качеств;</text:span></text:p>
        </text:list-item>
        <text:list-item>
          <text:p text:style-name="P12"><text:span text:style-name="T112">понимание здоровья как одного из важнейших условий развития и самореализации человека, расширяющего возможности выбора профессиональной деятельности и обеспечивающего длительную творческую активность;</text:span></text:p>
        </text:list-item>
        <text:list-item>
          <text:p text:style-name="P12"><text:span text:style-name="T112">понимание физической культуры как средства организации и активного ведения здорового образа жизни, профилактики вредных привычек и девиантного (отклоняющегося от норм) поведения.</text:span></text:p>
        </text:list-item>
      </text:list>
      <text:p text:style-name="P13"><text:span text:style-name="T113"/></text:p>
      <text:p text:style-name="P13"><text:span text:style-name="T114">Коммуникативные УУД:</text:span></text:p>
      <text:list text:style-name="L14">
        <text:list-item>
          <text:p text:style-name="P14"><text:span text:style-name="T115">умение работать индивидуально и в группе: находить общее решение и разрешать конфликты на основе согласования позиций и учёта интересов;</text:span></text:p>
        </text:list-item>
      </text:list>
      <text:p text:style-name="P15"><text:span text:style-name="T116"/></text:p>
      <text:p text:style-name="P16"><text:span text:style-name="T117">-<text:s/></text:span><text:span text:style-name="T118">умение организовывать учебное сотрудничество и совместную деятельность с учителем и сверстниками;</text:span></text:p>
      <text:p text:style-name="P16"><text:span text:style-name="T119">-<text:s/></text:span><text:span text:style-name="T120">владение культурой речи, ведение диалога в доброжелательной и открытой форме, проявление к собеседнику внимания, интереса и уважения;</text:span></text:p>
      <text:p text:style-name="P16"><text:span text:style-name="T121">-<text:s/></text:span><text:span text:style-name="T122">владение умением вести дискуссию, обсуждать содержание и результаты совместной деятельности, находить компромиссы при принятии общих решений;</text:span></text:p>
      <text:p text:style-name="P16"><text:span text:style-name="T123">-<text:s/></text:span><text:span text:style-name="T124">владение умением логически грамотно излагать, аргументировать и обосновывать собственную точку зрения, доводить её до собеседника.</text:span></text:p>
      <text:p text:style-name="P16"><text:span text:style-name="T125">Регулятивные УУД:</text:span></text:p>
      <text:p text:style-name="P16"><text:span text:style-name="T126">-<text:s/></text:span><text:span text:style-name="T127">умение формулировать, аргументировать и отстаивать своё мнение;</text:span></text:p>
      <text:p text:style-name="P16"><text:span text:style-name="T128">-<text:s/></text:span><text:span text:style-name="T129">владение основами самоконтроля, самооценки, принятия решений и осуществления осознанного выбора в учебной и познавательной деятельности;</text:span></text:p>
      <text:p text:style-name="P16"><text:span text:style-name="T130">-<text:s/></text:span><text:span text:style-name="T131">умение оценивать правильность выполнения учебной задачи, собственные возможности её решения;</text:span></text:p>
      <text:p text:style-name="P16"><text:span text:style-name="T132">-<text:s/></text:span><text:span text:style-name="T133">умение соотносить свои действия с планируемыми результатами, осуществлять контроль своей деятельности в процессе достижения результата, определять способы действий в рамках предложенных условий и требований, корректировать свои действия в соответствии с изменяющейся ситуацией;</text:span></text:p>
      <text:p text:style-name="P16"><text:span text:style-name="T133">Метапредметные результаты проявляются в различных областях культуры.</text:span></text:p>
      <text:p text:style-name="P16"><text:span text:style-name="T134">В области нравственной культуры:</text:span></text:p>
      <text:p text:style-name="P16"><text:span text:style-name="T135">-<text:s/></text:span><text:span text:style-name="T136">бережное отношение к собственному здоровью и здоровью окружающих, проявление доброжелательности и отзывчивости к людям, имеющим ограниченные возможности и нарушения в состоянии здоровья;</text:span></text:p>
      <text:p text:style-name="P16"><text:span text:style-name="T137">-<text:s/></text:span><text:span text:style-name="T138">проявление уважительного отношения к окружающим, товарищам по команде и соперникам, проявление культуры взаимодействия, терпимости и толерантности в достижении общих целей при совместной деятельности;</text:span></text:p>
      <text:p text:style-name="P16"><text:span text:style-name="T139">-<text:s/></text:span><text:span text:style-name="T140">ответственное отношение к порученному делу, проявление дисциплинированности и готовности отстаивать собственные позиции, отвечать за результаты собственной деятельности.</text:span></text:p>
      <text:p text:style-name="P16"><text:span text:style-name="T141">В области трудовой культуры:</text:span></text:p>
      <text:p text:style-name="P16"><text:span text:style-name="T142">-<text:s/></text:span><text:span text:style-name="T143">добросовестное выполнение учебных заданий, осознанное стремление к освоению новых знаний и умений, повышающих результативность выполнения заданий;</text:span></text:p>
      <text:p text:style-name="P16"><text:span text:style-name="T144">-<text:s/></text:span><text:span text:style-name="T145">приобретение умений планировать, контролировать и оценивать учебную деятельность, организовывать места занятий и обеспечивать их безопасность;</text:span></text:p>
      <text:p text:style-name="P16"><text:span text:style-name="T146">-<text:s/></text:span><text:span text:style-name="T147">закрепление умения поддержания оптимального уровня работоспособности в процессе учебной деятельности посредством активного использования занятий физическими упражнениями, гигиенических факторов и естественных сил природы для профилактики психического и физического утомления.</text:span></text:p>
      <text:p text:style-name="P16"><text:span text:style-name="T148">В области эстетической культуры:</text:span></text:p>
      <text:p text:style-name="P16"><text:span text:style-name="T149">-<text:s/></text:span><text:span text:style-name="T150">знание факторов, потенциально опасных для здоровья (вредные привычки, ранние половые связи, допинг), и их опасных последствий;</text:span></text:p>
      <text:p text:style-name="P16"><text:span text:style-name="T151">-<text:s/></text:span><text:span text:style-name="T152">понимание культуры движений человека, постижение значения овладения жизненно важными двигательными умениями и навыками, исходя из целесообразности и эстетической привлекательности;</text:span></text:p>
      <text:p text:style-name="P16"><text:span text:style-name="T153">-<text:s/></text:span><text:span text:style-name="T154">восприятие спортивного соревнования как культурно-массового зрелищного мероприятия, проявление адекватных норм поведения, неантагонистических способов общения и взаимодействия.</text:span></text:p>
      <text:p text:style-name="P16"><text:span text:style-name="T155">В области физической культуры:</text:span></text:p>
      <text:p text:style-name="P16"><text:span text:style-name="T156">-<text:s/></text:span><text:span text:style-name="T157">владение способами организации и проведения разнообразных форм занятий физическими упражнениями, их планирования и наполнения содержанием;</text:span></text:p>
      <text:list text:style-name="L17">
        <text:list-item>
          <text:p text:style-name="P17"><text:span text:style-name="T157">владение умениями выполнения двигательных действий и физических упражнений базовых видов спорта и оздоровительной физической культуры, активно их</text:span></text:p>
        </text:list-item>
      </text:list>
      <text:p text:style-name="P18"><text:span text:style-name="T158"/></text:p>
      <text:p text:style-name="P19"><text:span text:style-name="T159">использовать в самостоятельно организуемой спортивно-оздоровительной и физкультурно-оздоровительной деятельности;</text:span></text:p>
      <text:p text:style-name="P20"><text:span text:style-name="T160">-<text:s/></text:span><text:span text:style-name="T161">владение способами наблюдения за показателями индивидуального здоровья, физического развития и физической подготовленности, величиной физических нагрузок, использования этих показателей в организации и проведении самостоятельных форм занятий.</text:span></text:p>
      <text:p text:style-name="P20"><text:span text:style-name="T162"/></text:p>
      <text:p text:style-name="P20"><text:span text:style-name="T163">Предметные результаты</text:span></text:p>
      <text:p text:style-name="P20"><text:span text:style-name="T163">Выпускник научится:</text:span></text:p>
      <text:list text:style-name="L21">
        <text:list-item>
          <text:p text:style-name="P21"><text:span text:style-name="T164">рассматривать физическую культуру как явление культуры, выделять исторические этапы ее развития, характеризовать основные направления и формы ее организации в современном обществе;</text:span></text:p>
        </text:list-item>
        <text:list-item>
          <text:p text:style-name="P21"><text:span text:style-name="T164">характеризовать содержательные основы здорового образа жизни, раскрывать его взаимосвязь со здоровьем, гармоничным физическим развитием и физической подготовленностью, формированием качеств личности и профилактикой вредных привычек;</text:span></text:p>
        </text:list-item>
        <text:list-item>
          <text:p text:style-name="P21"><text:span text:style-name="T164">раскрывать базовые понятия и термины физической культуры, применять их в процессе совместных занятий физическими упражнениями со своими сверстниками, излагать с их помощью особенности техники двигательных действий и физических упражнений, развития физических качеств;</text:span></text:p>
        </text:list-item>
        <text:list-item>
          <text:p text:style-name="P21"><text:span text:style-name="T164">разрабатывать содержание самостоятельных занятий с физическими упражнениями, определять их направленность и формулировать задачи, рационально планировать режим дня и учебной недели;</text:span></text:p>
        </text:list-item>
        <text:list-item>
          <text:p text:style-name="P21"><text:span text:style-name="T164">руководствоваться правилами профилактики травматизма и подготовки мест занятий, правильного выбора обуви и формы одежды в зависимости от времени года и погодных условий;</text:span></text:p>
        </text:list-item>
        <text:list-item>
          <text:p text:style-name="P21"><text:span text:style-name="T164">руководствоваться правилами оказания первой помощи при травмах и ушибах во время самостоятельных занятий физическими упражнениями; использовать занятия физической культурой, спортивные игры и спортивные соревнования для организации индивидуального отдыха и досуга, укрепления собственного здоровья, повышения уровня физических кондиций;</text:span></text:p>
        </text:list-item>
        <text:list-item>
          <text:p text:style-name="P21"><text:span text:style-name="T164">составлять комплексы физических упражнений оздоровительной, тренирующей и корригирующей направленности, подбирать индивидуальную нагрузку с учетом функциональных особенностей и возможностей собственного организма;</text:span></text:p>
        </text:list-item>
        <text:list-item>
          <text:p text:style-name="P21"><text:span text:style-name="T164">классифицировать физические упражнения по их функциональной направленности, планировать их последовательность и дозировку в процессе самостоятельных занятий по укреплению здоровья и развитию физических качеств;</text:span></text:p>
        </text:list-item>
        <text:list-item>
          <text:p text:style-name="P21"><text:span text:style-name="T164">самостоятельно проводить занятия по обучению двигательным действиям, анализировать особенности их выполнения, выявлять ошибки и своевременно устранять их;</text:span></text:p>
        </text:list-item>
        <text:list-item>
          <text:p text:style-name="P21"><text:span text:style-name="T164">тестировать показатели физического развития и основных физических качеств, сравнивать их с возрастными стандартами, контролировать особенности их динамики в процессе самостоятельных занятий физической подготовкой;</text:span></text:p>
        </text:list-item>
        <text:list-item>
          <text:p text:style-name="P21"><text:span text:style-name="T164">выполнять комплексы упражнений по профилактике утомления и перенапряжения организма, повышению его работоспособности в процессе трудовой и учебной деятельности;</text:span></text:p>
        </text:list-item>
        <text:list-item>
          <text:p text:style-name="P21"><text:span text:style-name="T164">выполнять общеразвивающие упражнения, целенаправленно воздействующие на развитие основных физических качеств (силы, быстроты, выносливости, гибкости и координации движений);</text:span></text:p>
        </text:list-item>
        <text:list-item>
          <text:p text:style-name="P21"><text:span text:style-name="T164">выполнять акробатические комбинации из числа хорошо освоенных упражнений;</text:span></text:p>
        </text:list-item>
        <text:list-item>
          <text:p text:style-name="P21"><text:span text:style-name="T164">выполнять гимнастические комбинации на спортивных снарядах из числа хорошо освоенных упражнений;</text:span></text:p>
        </text:list-item>
      </text:list>
      <text:p text:style-name="P22"><text:span text:style-name="T165"/></text:p>
      <text:list text:style-name="L23">
        <text:list-item>
          <text:p text:style-name="P23"><text:span text:style-name="T166">выполнять легкоатлетические упражнения в беге и в прыжках (в длину и высоту);</text:span></text:p>
        </text:list-item>
        <text:list-item>
          <text:p text:style-name="P23"><text:span text:style-name="T166">выполнять спуски и торможения на лыжах с пологого склона;</text:span></text:p>
        </text:list-item>
        <text:list-item>
          <text:p text:style-name="P23"><text:span text:style-name="T166">выполнять основные технические действия и приемы игры в футбол, волейбол, баскетбол в условиях учебной и игровой деятельности;</text:span></text:p>
        </text:list-item>
        <text:list-item>
          <text:p text:style-name="P23"><text:span text:style-name="T166">выполнять передвижения на лыжах различными способами, демонстрировать технику последовательного чередования их в процессе прохождения тренировочных дистанций;</text:span></text:p>
        </text:list-item>
        <text:list-item>
          <text:p text:style-name="P23"><text:span text:style-name="T166">выполнять тестовые упражнения для оценки уровня индивидуального развития основных физических качеств.</text:span></text:p>
        </text:list-item>
      </text:list>
      <text:p text:style-name="P24"><text:span text:style-name="T167">Выпускник получит возможность научиться:</text:span></text:p>
      <text:list text:style-name="L25">
        <text:list-item>
          <text:p text:style-name="P25"><text:span text:style-name="T168">характеризовать цель возрождения Олимпийских игр и роль Пьера де Кубертена в становлении современного олимпийского движения, объяснять смысл символики и ритуалов Олимпийских игр;</text:span></text:p>
        </text:list-item>
        <text:list-item>
          <text:p text:style-name="P25"><text:span text:style-name="T168">характеризовать исторические вехи развития отечественного спортивного движения, великих спортсменов, принесших славу российскому спорту;</text:span></text:p>
        </text:list-item>
        <text:list-item>
          <text:p text:style-name="P25"><text:span text:style-name="T168">определять признаки положительного влияния занятий физической подготовкой на укрепление здоровья, устанавливать связь между развитием физических качеств и основных систем организма;</text:span></text:p>
        </text:list-item>
        <text:list-item>
          <text:p text:style-name="P25"><text:span text:style-name="T168">вести дневник по физкультурной деятельности, включать в него оформление планов проведения самостоятельных занятий с физическими упражнениями разной функциональной направленности, данные контроля динамики индивидуального физического развития и физической подготовленности;</text:span></text:p>
        </text:list-item>
        <text:list-item>
          <text:p text:style-name="P25"><text:span text:style-name="T168">проводить занятия физической культурой с использованием оздоровительной ходьбы и бега, лыжных прогулок и туристических походов, обеспечивать их оздоровительную направленность;</text:span></text:p>
        </text:list-item>
        <text:list-item>
          <text:p text:style-name="P25"><text:span text:style-name="T168">проводить восстановительные мероприятия с использованием банных процедур и сеансов оздоровительного массажа;</text:span></text:p>
        </text:list-item>
        <text:list-item>
          <text:p text:style-name="P25"><text:span text:style-name="T168">выполнять комплексы упражнений лечебной физической культуры с учетом имеющихся индивидуальных отклонений в показателях здоровья;</text:span></text:p>
        </text:list-item>
        <text:list-item>
          <text:p text:style-name="P25"><text:span text:style-name="T168">преодолевать естественные и искусственные препятствия с помощью разнообразных способов лазания, прыжков и бега;</text:span></text:p>
        </text:list-item>
        <text:list-item>
          <text:p text:style-name="P25"><text:span text:style-name="T168">осуществлять судейство по одному из осваиваемых видов спорта;</text:span></text:p>
        </text:list-item>
        <text:list-item>
          <text:p text:style-name="P25"><text:span text:style-name="T168">выполнять тестовые нормативы Всероссийского физкультурно- спортивного комплекса<text:s/></text:span><text:span text:style-name="T169">«</text:span><text:span text:style-name="T170">Готов к труду и обороне</text:span><text:span text:style-name="T171">»;</text:span></text:p>
        </text:list-item>
        <text:list-item>
          <text:p text:style-name="P25"><text:span text:style-name="T172">выполнять технико-тактические действия национальных видов спорта.</text:span></text:p>
        </text:list-item>
      </text:list>
      <text:p text:style-name="P26"><text:span text:style-name="T173"/></text:p>
      <text:list text:style-name="L27">
        <text:list-item>
          <text:p text:style-name="P27"><text:span text:style-name="T174">Содержание учебного предмета<text:s/></text:span><text:span text:style-name="T175">«</text:span><text:span text:style-name="T176">Физическая культура</text:span><text:span text:style-name="T177">»</text:span></text:p>
        </text:list-item>
      </text:list>
      <text:p text:style-name="P28"><text:span text:style-name="T178"/></text:p>
      <text:p text:style-name="P29"><text:span text:style-name="T179">Физическое воспитание в основной школе обеспечивает физическое, эмоциональное, интеллектуальное и социальное развитие личности обучающихся, формирование и развитие установок активного, здорового образа жизни.</text:span></text:p>
      <text:p text:style-name="P29"><text:span text:style-name="T179">Освоение учебного предмета<text:s/></text:span><text:span text:style-name="T180">«</text:span><text:span text:style-name="T181">Физическая культура направлено на развитие двигательной активности обучающихся, достижение положительной динамики в развитии основных физических качеств, повышение функциональных возможностей основных систем организма, формирование потребности в систематических занятиях физической культурой и спортом.</text:span></text:p>
      <text:p text:style-name="P29"><text:span text:style-name="T181">В процессе освоения предмета<text:s/></text:span><text:span text:style-name="T182">«</text:span><text:span text:style-name="T183">Физическая культура</text:span><text:span text:style-name="T184">»<text:s/></text:span><text:span text:style-name="T185">на уровне основного общего образования формируется система знаний о физическом совершенствовании человека, приобретается опыт организации самостоятельных занятий физической культурой с учетом индивидуальных особенностей и способностей, формируются умения применять средства физической культуры для организации учебной и досуговой деятельности.</text:span></text:p>
      <text:p text:style-name="P29"><text:span text:style-name="T185">С целью формирования у учащихся ключевых компетенций, в процессе освоения предмета<text:s/></text:span><text:span text:style-name="T186">«</text:span><text:span text:style-name="T187">Физическая культура</text:span><text:span text:style-name="T188">»<text:s/></text:span><text:span text:style-name="T189">используются знания из других учебных предметов:<text:s/></text:span><text:span text:style-name="T190">«</text:span><text:span text:style-name="T191">Биология</text:span><text:span text:style-name="T192">», «</text:span><text:span text:style-name="T193">Математика</text:span><text:span text:style-name="T194">», «</text:span><text:span text:style-name="T195">Физика</text:span><text:span text:style-name="T196">», «</text:span><text:span text:style-name="T197">География</text:span><text:span text:style-name="T198">», «</text:span><text:span text:style-name="T199">Основы безопасности жизнедеятельности</text:span><text:span text:style-name="T200">»,<text:s/></text:span><text:span text:style-name="T201">Иностранный язык</text:span><text:span text:style-name="T202">», «</text:span><text:span text:style-name="T203">Музыка</text:span><text:span text:style-name="T204">»<text:s/></text:span><text:span text:style-name="T205">и др.</text:span></text:p>
      <text:p text:style-name="P29"><text:span text:style-name="T206">Физическая культура как область знаний</text:span></text:p>
      <text:p text:style-name="P29"><text:span text:style-name="T206">История и современное развитие физической культуры</text:span></text:p>
      <text:list text:style-name="L30">
        <text:list-item>
          <text:p text:style-name="P30"><text:span text:style-name="T207">Олимпийские игры древности.</text:span></text:p>
        </text:list-item>
        <text:list-item>
          <text:p text:style-name="P30"><text:span text:style-name="T207">Возрождение Олимпийских игр и олимпийского движения.</text:span></text:p>
        </text:list-item>
        <text:list-item>
          <text:p text:style-name="P30"><text:span text:style-name="T207">Олимпийское движение в России.</text:span></text:p>
        </text:list-item>
        <text:list-item>
          <text:p text:style-name="P30"><text:span text:style-name="T207">Современные Олимпийские игры.</text:span></text:p>
        </text:list-item>
        <text:list-item>
          <text:p text:style-name="P30"><text:span text:style-name="T207">Физическая культура в современном обществе.</text:span></text:p>
        </text:list-item>
        <text:list-item>
          <text:p text:style-name="P30"><text:span text:style-name="T207">Организация и проведение пеших туристических походов.</text:span></text:p>
        </text:list-item>
        <text:list-item>
          <text:p text:style-name="P30"><text:span text:style-name="T207">Требования техники безопасности и бережного отношения к природе.</text:span></text:p>
        </text:list-item>
      </text:list>
      <text:p text:style-name="P31"><text:span text:style-name="T208">Современное представление о физической культуре (основные понятия)</text:span></text:p>
      <text:list text:style-name="L32">
        <text:list-item>
          <text:p text:style-name="P32"><text:span text:style-name="T209">Физическое развитие человека.</text:span></text:p>
        </text:list-item>
        <text:list-item>
          <text:p text:style-name="P32"><text:span text:style-name="T209">Физическая подготовка, ее связь с укреплением здоровья, развитием физических качеств.</text:span></text:p>
        </text:list-item>
        <text:list-item>
          <text:p text:style-name="P32"><text:span text:style-name="T209">Организация и планирование самостоятельных занятий по развитию физических качеств.</text:span></text:p>
        </text:list-item>
        <text:list-item>
          <text:p text:style-name="P32"><text:span text:style-name="T209">Техника движений и ее основные показатели.</text:span></text:p>
        </text:list-item>
        <text:list-item>
          <text:p text:style-name="P32"><text:span text:style-name="T209">Спорт и спортивная подготовка.</text:span></text:p>
        </text:list-item>
        <text:list-item>
          <text:p text:style-name="P32"><text:span text:style-name="T209">Всероссийский физкультурно-спортивный комплекс<text:s/></text:span><text:span text:style-name="T210">«</text:span><text:span text:style-name="T211">Готов к труду и обороне</text:span><text:span text:style-name="T212">».</text:span></text:p>
        </text:list-item>
      </text:list>
      <text:p text:style-name="P33"><text:span text:style-name="T213">Физическая культура человека</text:span></text:p>
      <text:list text:style-name="L34">
        <text:list-item>
          <text:p text:style-name="P34"><text:span text:style-name="T214">Здоровье и здоровый образ жизни.</text:span></text:p>
        </text:list-item>
        <text:list-item>
          <text:p text:style-name="P34"><text:span text:style-name="T214">Коррекция осанки и телосложения.</text:span></text:p>
        </text:list-item>
        <text:list-item>
          <text:p text:style-name="P34"><text:span text:style-name="T214">Контроль и наблюдение за состоянием здоровья, физическим развитием и физической подготовленностью.</text:span></text:p>
        </text:list-item>
        <text:list-item>
          <text:p text:style-name="P34"><text:span text:style-name="T214">Требования безопасности и первая помощь при травмах во время занятий физической культурой и спортом.<text:s text:c="2"/></text:span></text:p>
        </text:list-item>
      </text:list>
      <text:p text:style-name="P35"><text:span text:style-name="T215">Организация и проведение самостоятельных занятий физической культурой</text:span></text:p>
      <text:list text:style-name="L36">
        <text:list-item>
          <text:p text:style-name="P36"><text:span text:style-name="T216">Подготовка к занятиям физической культурой (выбор мест занятий, инвентаря и одежды, планирование занятий с разной функциональной направленностью).</text:span></text:p>
        </text:list-item>
        <text:list-item>
          <text:p text:style-name="P36"><text:span text:style-name="T216">Подбор упражнений и составление индивидуальных комплексов для утренней зарядки, физкультминуток, физкультпауз, коррекции осанки и телосложения.</text:span></text:p>
        </text:list-item>
      </text:list>
      <text:p text:style-name="P37"><text:span text:style-name="T217"/></text:p>
      <text:list text:style-name="L38">
        <text:list-item>
          <text:p text:style-name="P38"><text:span text:style-name="T218">Составление планов и самостоятельное проведение занятий спортивной подготовкой, прикладной физической подготовкой с учетом индивидуальных показаний здоровья и физического развития.</text:span></text:p>
        </text:list-item>
        <text:list-item>
          <text:p text:style-name="P38"><text:span text:style-name="T218">Организация досуга средствами физической культуры.</text:span></text:p>
        </text:list-item>
      </text:list>
      <text:p text:style-name="P39"><text:span text:style-name="T219">Оценка эффективности занятий физической культурой</text:span></text:p>
      <text:list text:style-name="L40">
        <text:list-item>
          <text:p text:style-name="P40"><text:span text:style-name="T220">Самонаблюдение и самоконтроль.</text:span></text:p>
        </text:list-item>
        <text:list-item>
          <text:p text:style-name="P40"><text:span text:style-name="T220">Оценка эффективности занятий.</text:span></text:p>
        </text:list-item>
        <text:list-item>
          <text:p text:style-name="P40"><text:span text:style-name="T220">Оценка техники осваиваемых упражнений, способы выявления и устранения технических ошибок.</text:span></text:p>
        </text:list-item>
        <text:list-item>
          <text:p text:style-name="P40"><text:span text:style-name="T220">Измерение резервов организма (с помощью простейших функциональных проб).</text:span></text:p>
        </text:list-item>
        <text:list-item>
          <text:p text:style-name="P40"><text:span text:style-name="T220">Физическое совершенствование</text:span></text:p>
        </text:list-item>
        <text:list-item>
          <text:p text:style-name="P40"><text:span text:style-name="T220">Физкультурно-оздоровительная деятельность</text:span></text:p>
        </text:list-item>
        <text:list-item>
          <text:p text:style-name="P40"><text:span text:style-name="T220">Комплексы упражнений для оздоровительных форм занятий физической культурой.</text:span></text:p>
        </text:list-item>
        <text:list-item>
          <text:p text:style-name="P40"><text:span text:style-name="T220">Комплексы упражнений современных оздоровительных систем физического воспитания, ориентированных на повышение функциональных возможностей организма, развитие основных физических качеств.</text:span></text:p>
        </text:list-item>
        <text:list-item>
          <text:p text:style-name="P40"><text:span text:style-name="T220">Индивидуальные комплексы адаптивной физической культуры (при нарушении опорно-двигательного аппарата, центральной нервной системы, дыхания и кровообращения, при близорукости).</text:span></text:p>
        </text:list-item>
      </text:list>
      <text:p text:style-name="P41"><text:span text:style-name="T221">Спортивно-оздоровительная деятельность</text:span></text:p>
      <text:list text:style-name="L42">
        <text:list-item>
          <text:p text:style-name="P42"><text:span text:style-name="T222">Гимнастика с основами акробатики: организующие команды и приемы.</text:span></text:p>
        </text:list-item>
        <text:list-item>
          <text:p text:style-name="P42"><text:span text:style-name="T222">Акробатические упражнения и комбинации.</text:span></text:p>
        </text:list-item>
        <text:list-item>
          <text:p text:style-name="P42"><text:span text:style-name="T222">Гимнастические упражнения и комбинации на спортивных снарядах: опорные прыжки, упражнения на гимнастическом бревне (девочки), упражнения на перекладине (мальчики), упражнения и комбинации на гимнастических брусьях, упражнения на параллельных брусьях (мальчики), упражнения на разновысоких брусьях(девочки).</text:span></text:p>
        </text:list-item>
        <text:list-item>
          <text:p text:style-name="P42"><text:span text:style-name="T222">Легкая атлетика: беговые упражнения. Прыжковые упражнения. Упражнения в метании малого мяча.</text:span></text:p>
        </text:list-item>
        <text:list-item>
          <text:p text:style-name="P42"><text:span text:style-name="T222">Спортивные игры: технико-тактические действия и приемы игры в футбол, мини-футбол, волейбол, баскетбол. Правила спортивных игр. Игры по правилам.</text:span></text:p>
        </text:list-item>
        <text:list-item>
          <text:p text:style-name="P42"><text:span text:style-name="T222">Национальные виды спорта ( Лапта): технико-тактические действия и правила.</text:span></text:p>
        </text:list-item>
        <text:list-item>
          <text:p text:style-name="P42"><text:span text:style-name="T222">Лыжные гонки: передвижение на лыжах разными способами. Подъемы, спуски, повороты, торможения.</text:span></text:p>
        </text:list-item>
      </text:list>
      <text:p text:style-name="P43"><text:span text:style-name="T223">Прикладно- ориентированная физкультурная деятельность</text:span></text:p>
      <text:list text:style-name="L44">
        <text:list-item>
          <text:p text:style-name="P44"><text:span text:style-name="T224">Прикладная физическая подготовка: ходьба, бег и прыжки, выполняемые разными способами в разных условиях; лазание, перелезание, ползание; метание малого мяча по движущейся мишени; преодоление препятствий разной сложности; передвижение в висах и упорах. Полосы препятствий, включающие разнообразные прикладные упражнения.</text:span></text:p>
        </text:list-item>
        <text:list-item>
          <text:p text:style-name="P44"><text:span text:style-name="T224">Общефизическая подготовка. Упражнения, ориентированные на развитие основных физических качеств (силы, быстроты, выносливости, координации, гибкости, ловкости).</text:span></text:p>
        </text:list-item>
        <text:list-item>
          <text:p text:style-name="P44"><text:span text:style-name="T224">Специальная физическая подготовка. Упражнения, ориентированные на развитие специальных физических качеств, определяемых базовым видом спорта (гимнастика с основами акробатики, легкая атлетика, лыжные гонки, спортивные игры).</text:span></text:p>
        </text:list-item>
      </text:list>
      <text:p text:style-name="P45"><text:span text:style-name="T225"/></text:p>
      <text:p text:style-name="P45"><text:span text:style-name="T225"/></text:p>
      <text:p text:style-name="P45"><text:span text:style-name="T225"/></text:p>
      <text:p text:style-name="P45"><text:span text:style-name="T225"/></text:p>
      <text:p text:style-name="P45"><text:span text:style-name="T225"/></text:p>
      <text:p text:style-name="P45"><text:span text:style-name="T225"/></text:p>
      <text:p text:style-name="P45"><text:span text:style-name="T225"/></text:p>
      <text:p text:style-name="P45"><text:span text:style-name="T225"/></text:p>
      <text:p text:style-name="P45"><text:span text:style-name="T226">Уровень физической подготовленности учащихся 5-9 классов</text:span></text:p>
      <text:p text:style-name="P45"><text:span text:style-name="T227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column table:style-name="TableColumn0109"/>
        <table:table-row table:style-name="TableRow0100">
          <table:table-cell table:style-name="TableCell010000">
            <text:p text:style-name="P47"><text:span text:style-name="T228">№</text:span><text:span text:style-name="T229"><text:s/></text:span><text:span text:style-name="T230">п/п</text:span><text:span text:style-name="T231"/></text:p>
          </table:table-cell>
          <table:table-cell table:style-name="TableCell010001">
            <text:p text:style-name="P47"><text:span text:style-name="T232">физические способности</text:span></text:p>
            <text:p text:style-name="P48"><text:span text:style-name="T233"/></text:p>
          </table:table-cell>
          <table:table-cell table:style-name="TableCell010002">
            <text:p text:style-name="P49"><text:span text:style-name="T234">Контрольное</text:span></text:p>
            <text:p text:style-name="P49"><text:span text:style-name="T234">упражнение</text:span></text:p>
            <text:p text:style-name="P49"><text:span text:style-name="T235">(</text:span><text:span text:style-name="T236">тест)</text:span><text:span text:style-name="T237"/></text:p>
          </table:table-cell>
          <table:table-cell table:style-name="TableCell010003">
            <text:p text:style-name="P49"><text:span text:style-name="T238">Возраст,</text:span></text:p>
            <text:p text:style-name="P50"><text:span text:style-name="T238">лет</text:span><text:span text:style-name="T239"/></text:p>
          </table:table-cell>
          <table:table-cell table:style-name="TableCell010004" table:number-columns-spanned="6">
            <text:p text:style-name="P50"><text:span text:style-name="T240">Уровень</text:span><text:span text:style-name="T24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01">
          <table:table-cell table:style-name="TableCell010100">
            <text:p text:style-name="P53"><text:span text:style-name="T241"/></text:p>
          </table:table-cell>
          <table:table-cell table:style-name="TableCell010101">
            <text:p text:style-name="P53"><text:span text:style-name="T241"/></text:p>
          </table:table-cell>
          <table:table-cell table:style-name="TableCell010102">
            <text:p text:style-name="P53"><text:span text:style-name="T241"/></text:p>
          </table:table-cell>
          <table:table-cell table:style-name="TableCell010103">
            <text:p text:style-name="P53"><text:span text:style-name="T241"/></text:p>
          </table:table-cell>
          <table:table-cell table:style-name="TableCell010104" table:number-columns-spanned="3">
            <text:p text:style-name="P54"><text:span text:style-name="T242">Юноши</text:span><text:span text:style-name="T243"/></text:p>
          </table:table-cell>
          <table:covered-table-cell/>
          <table:covered-table-cell/>
          <table:table-cell table:style-name="TableCell010107" table:number-columns-spanned="3">
            <text:p text:style-name="P54"><text:span text:style-name="T244">Девушки</text:span><text:span text:style-name="T245"/></text:p>
          </table:table-cell>
          <table:covered-table-cell/>
          <table:covered-table-cell/>
        </table:table-row>
        <table:table-row table:style-name="TableRow0102">
          <table:table-cell table:style-name="TableCell010200">
            <text:p text:style-name="P57"><text:span text:style-name="T245"/></text:p>
          </table:table-cell>
          <table:table-cell table:style-name="TableCell010201">
            <text:p text:style-name="P57"><text:span text:style-name="T245"/></text:p>
          </table:table-cell>
          <table:table-cell table:style-name="TableCell010202">
            <text:p text:style-name="P57"><text:span text:style-name="T245"/></text:p>
          </table:table-cell>
          <table:table-cell table:style-name="TableCell010203">
            <text:p text:style-name="P57"><text:span text:style-name="T245"/></text:p>
          </table:table-cell>
          <table:table-cell table:style-name="TableCell010204">
            <text:p text:style-name="P58"><text:span text:style-name="T246">Низкий</text:span><text:span text:style-name="T247"/></text:p>
          </table:table-cell>
          <table:table-cell table:style-name="TableCell010205">
            <text:p text:style-name="P58"><text:span text:style-name="T248">Средний</text:span><text:span text:style-name="T249"/></text:p>
          </table:table-cell>
          <table:table-cell table:style-name="TableCell010206">
            <text:p text:style-name="P58"><text:span text:style-name="T250">Высокий</text:span><text:span text:style-name="T251"/></text:p>
          </table:table-cell>
          <table:table-cell table:style-name="TableCell010207">
            <text:p text:style-name="P58"><text:span text:style-name="T252">Низкий</text:span><text:span text:style-name="T253"/></text:p>
          </table:table-cell>
          <table:table-cell table:style-name="TableCell010208">
            <text:p text:style-name="P58"><text:span text:style-name="T254">Средний</text:span><text:span text:style-name="T255"/></text:p>
          </table:table-cell>
          <table:table-cell table:style-name="TableCell010209">
            <text:p text:style-name="P58"><text:span text:style-name="T256">Высокий</text:span><text:span text:style-name="T257"/></text:p>
          </table:table-cell>
        </table:table-row>
        <table:table-row table:style-name="TableRow0103">
          <table:table-cell table:style-name="TableCell010300">
            <text:p text:style-name="P61"><text:span text:style-name="T258">1</text:span><text:span text:style-name="T259"/></text:p>
          </table:table-cell>
          <table:table-cell table:style-name="TableCell010301">
            <text:p text:style-name="P62"><text:span text:style-name="T260">Скоростные</text:span><text:span text:style-name="T261"/></text:p>
          </table:table-cell>
          <table:table-cell table:style-name="TableCell010302">
            <text:p text:style-name="P62"><text:span text:style-name="T262">Бег 30 м, с</text:span><text:span text:style-name="T263"/></text:p>
          </table:table-cell>
          <table:table-cell table:style-name="TableCell010303">
            <text:p text:style-name="P62"><text:span text:style-name="T264">5</text:span></text:p>
            <text:p text:style-name="P62"><text:span text:style-name="T265"/></text:p>
            <text:p text:style-name="P62"><text:span text:style-name="T266">6</text:span></text:p>
            <text:p text:style-name="P62"><text:span text:style-name="T267"/></text:p>
            <text:p text:style-name="P62"><text:span text:style-name="T268">7</text:span></text:p>
            <text:p text:style-name="P62"><text:span text:style-name="T269"/></text:p>
            <text:p text:style-name="P62"><text:span text:style-name="T270">8</text:span></text:p>
            <text:p text:style-name="P62"><text:span text:style-name="T271"/></text:p>
            <text:p text:style-name="P62"><text:span text:style-name="T272">9</text:span><text:span text:style-name="T273"/></text:p>
          </table:table-cell>
          <table:table-cell table:style-name="TableCell010304">
            <text:p text:style-name="P63"><text:span text:style-name="T274">6,4</text:span></text:p>
            <text:p text:style-name="P63"><text:span text:style-name="T274">6,4</text:span></text:p>
            <text:p text:style-name="P63"><text:span text:style-name="T274">6,1</text:span></text:p>
            <text:p text:style-name="P63"><text:span text:style-name="T274">5,8</text:span></text:p>
            <text:p text:style-name="P64"><text:span text:style-name="T274">5,5</text:span><text:span text:style-name="T275"/></text:p>
          </table:table-cell>
          <table:table-cell table:style-name="TableCell010305">
            <text:p text:style-name="P65"><text:span text:style-name="T276">6,1-5,5</text:span></text:p>
            <text:p text:style-name="P65"><text:span text:style-name="T276">5,8-5,4</text:span></text:p>
            <text:p text:style-name="P65"><text:span text:style-name="T276">5,6-5,2</text:span></text:p>
            <text:p text:style-name="P65"><text:span text:style-name="T276">5,5-5,1</text:span></text:p>
            <text:p text:style-name="P66"><text:span text:style-name="T276">5,3-4,9</text:span><text:span text:style-name="T277"/></text:p>
          </table:table-cell>
          <table:table-cell table:style-name="TableCell010306">
            <text:p text:style-name="P67"><text:span text:style-name="T278">5,0</text:span></text:p>
            <text:p text:style-name="P67"><text:span text:style-name="T278">4,9</text:span></text:p>
            <text:p text:style-name="P67"><text:span text:style-name="T278">4,8</text:span></text:p>
            <text:p text:style-name="P67"><text:span text:style-name="T278">4,7</text:span></text:p>
            <text:p text:style-name="P68"><text:span text:style-name="T278">4,5</text:span><text:span text:style-name="T279"/></text:p>
          </table:table-cell>
          <table:table-cell table:style-name="TableCell010307">
            <text:p text:style-name="P69"><text:span text:style-name="T280">6,7</text:span></text:p>
            <text:p text:style-name="P69"><text:span text:style-name="T280"><text:s/>6,5</text:span></text:p>
            <text:p text:style-name="P69"><text:span text:style-name="T280">6,2</text:span></text:p>
            <text:p text:style-name="P69"><text:span text:style-name="T280">6,1</text:span></text:p>
            <text:p text:style-name="P70"><text:span text:style-name="T280">6,1</text:span><text:span text:style-name="T281"/></text:p>
          </table:table-cell>
          <table:table-cell table:style-name="TableCell010308">
            <text:p text:style-name="P71"><text:span text:style-name="T282">6,3-5,8</text:span></text:p>
            <text:p text:style-name="P71"><text:span text:style-name="T283"/></text:p>
            <text:p text:style-name="P72"><text:span text:style-name="T284">6,2-5,6</text:span></text:p>
            <text:p text:style-name="P72"><text:span text:style-name="T284">6,0-5,4</text:span></text:p>
            <text:p text:style-name="P72"><text:span text:style-name="T284">5,9-5,4</text:span></text:p>
            <text:p text:style-name="P73"><text:span text:style-name="T284">5,8-5,3</text:span><text:span text:style-name="T285"/></text:p>
          </table:table-cell>
          <table:table-cell table:style-name="TableCell010309">
            <text:p text:style-name="P74"><text:span text:style-name="T286">5,3</text:span></text:p>
            <text:p text:style-name="P74"><text:span text:style-name="T286">5,1</text:span></text:p>
            <text:p text:style-name="P74"><text:span text:style-name="T286">5,1</text:span></text:p>
            <text:p text:style-name="P74"><text:span text:style-name="T286">4,9</text:span></text:p>
            <text:p text:style-name="P75"><text:span text:style-name="T286">4,9</text:span><text:span text:style-name="T287"/></text:p>
          </table:table-cell>
        </table:table-row>
        <table:table-row table:style-name="TableRow0104">
          <table:table-cell table:style-name="TableCell010400">
            <text:p text:style-name="P77"><text:span text:style-name="T288">2</text:span><text:span text:style-name="T289"/></text:p>
          </table:table-cell>
          <table:table-cell table:style-name="TableCell010401">
            <text:p text:style-name="P78"><text:span text:style-name="T290">Координационные</text:span><text:span text:style-name="T291"/></text:p>
          </table:table-cell>
          <table:table-cell table:style-name="TableCell010402">
            <text:p text:style-name="P78"><text:span text:style-name="T292">Челночный бег</text:span></text:p>
            <text:p text:style-name="P78"><text:span text:style-name="T293">3*10<text:s/></text:span><text:span text:style-name="T294">м, с</text:span><text:span text:style-name="T295"/></text:p>
          </table:table-cell>
          <table:table-cell table:style-name="TableCell010403">
            <text:p text:style-name="P78"><text:span text:style-name="T296">5</text:span></text:p>
            <text:p text:style-name="P78"><text:span text:style-name="T297"/></text:p>
            <text:p text:style-name="P78"><text:span text:style-name="T298">6</text:span></text:p>
            <text:p text:style-name="P78"><text:span text:style-name="T299"/></text:p>
            <text:p text:style-name="P78"><text:span text:style-name="T300">7</text:span></text:p>
            <text:p text:style-name="P78"><text:span text:style-name="T301"/></text:p>
            <text:p text:style-name="P78"><text:span text:style-name="T302">8</text:span></text:p>
            <text:p text:style-name="P78"><text:span text:style-name="T303"/></text:p>
            <text:p text:style-name="P78"><text:span text:style-name="T304">9</text:span><text:span text:style-name="T305"/></text:p>
          </table:table-cell>
          <table:table-cell table:style-name="TableCell010404">
            <text:p text:style-name="P79"><text:span text:style-name="T306">10,0</text:span></text:p>
            <text:p text:style-name="P79"><text:span text:style-name="T306">9,5</text:span></text:p>
            <text:p text:style-name="P79"><text:span text:style-name="T306">9,3</text:span></text:p>
            <text:p text:style-name="P79"><text:span text:style-name="T306">9,1</text:span></text:p>
            <text:p text:style-name="P80"><text:span text:style-name="T306">9,6</text:span><text:span text:style-name="T307"/></text:p>
          </table:table-cell>
          <table:table-cell table:style-name="TableCell010405">
            <text:p text:style-name="P81"><text:span text:style-name="T308">9,4-8,8</text:span></text:p>
            <text:p text:style-name="P81"><text:span text:style-name="T309"/></text:p>
            <text:p text:style-name="P82"><text:span text:style-name="T310">9,0-8,6</text:span></text:p>
            <text:p text:style-name="P82"><text:span text:style-name="T310">9,0-8,6</text:span></text:p>
            <text:p text:style-name="P82"><text:span text:style-name="T310">8,7-8,3</text:span></text:p>
            <text:p text:style-name="P83"><text:span text:style-name="T310">8,4-8,0</text:span><text:span text:style-name="T311"/></text:p>
          </table:table-cell>
          <table:table-cell table:style-name="TableCell010406">
            <text:p text:style-name="P84"><text:span text:style-name="T312">8,5</text:span></text:p>
            <text:p text:style-name="P84"><text:span text:style-name="T312">8,3</text:span></text:p>
            <text:p text:style-name="P84"><text:span text:style-name="T312">8,3</text:span></text:p>
            <text:p text:style-name="P84"><text:span text:style-name="T312">8,0</text:span></text:p>
            <text:p text:style-name="P85"><text:span text:style-name="T312">7,7</text:span><text:span text:style-name="T313"/></text:p>
          </table:table-cell>
          <table:table-cell table:style-name="TableCell010407">
            <text:p text:style-name="P86"><text:span text:style-name="T314">10,2</text:span></text:p>
            <text:p text:style-name="P86"><text:span text:style-name="T314">10,0</text:span></text:p>
            <text:p text:style-name="P86"><text:span text:style-name="T314">10,0</text:span></text:p>
            <text:p text:style-name="P86"><text:span text:style-name="T314">10,2</text:span></text:p>
            <text:p text:style-name="P87"><text:span text:style-name="T314">9,7</text:span><text:span text:style-name="T315"/></text:p>
          </table:table-cell>
          <table:table-cell table:style-name="TableCell010408">
            <text:p text:style-name="P88"><text:span text:style-name="T316">9,7-9,3</text:span></text:p>
            <text:p text:style-name="P88"><text:span text:style-name="T316">9,6-9,1</text:span></text:p>
            <text:p text:style-name="P88"><text:span text:style-name="T316">9,5-9,0</text:span></text:p>
            <text:p text:style-name="P88"><text:span text:style-name="T316">9,5-9,0</text:span></text:p>
            <text:p text:style-name="P89"><text:span text:style-name="T316">9,3-8,8</text:span><text:span text:style-name="T317"/></text:p>
          </table:table-cell>
          <table:table-cell table:style-name="TableCell010409">
            <text:p text:style-name="P90"><text:span text:style-name="T318">8,9</text:span></text:p>
            <text:p text:style-name="P90"><text:span text:style-name="T319"/></text:p>
            <text:p text:style-name="P91"><text:span text:style-name="T320">8,8</text:span></text:p>
            <text:p text:style-name="P91"><text:span text:style-name="T320">8,7</text:span></text:p>
            <text:p text:style-name="P91"><text:span text:style-name="T320">8,6</text:span></text:p>
            <text:p text:style-name="P91"><text:span text:style-name="T320">8,5</text:span></text:p>
            <text:p text:style-name="P92"><text:span text:style-name="T321"/></text:p>
          </table:table-cell>
        </table:table-row>
        <table:table-row table:style-name="TableRow0105">
          <table:table-cell table:style-name="TableCell010500">
            <text:p text:style-name="P94"><text:span text:style-name="T322">3</text:span><text:span text:style-name="T323"/></text:p>
          </table:table-cell>
          <table:table-cell table:style-name="TableCell010501">
            <text:p text:style-name="P95"><text:span text:style-name="T324">Скоростно- силовые</text:span><text:span text:style-name="T325"/></text:p>
          </table:table-cell>
          <table:table-cell table:style-name="TableCell010502">
            <text:p text:style-name="P95"><text:span text:style-name="T326">Прыжок в длину с места, см</text:span><text:span text:style-name="T327"/></text:p>
          </table:table-cell>
          <table:table-cell table:style-name="TableCell010503">
            <text:p text:style-name="P95"><text:span text:style-name="T328">5</text:span></text:p>
            <text:p text:style-name="P95"><text:span text:style-name="T329"/></text:p>
            <text:p text:style-name="P95"><text:span text:style-name="T330">6</text:span></text:p>
            <text:p text:style-name="P95"><text:span text:style-name="T331"/></text:p>
            <text:p text:style-name="P95"><text:span text:style-name="T332">7</text:span></text:p>
            <text:p text:style-name="P95"><text:span text:style-name="T333"/></text:p>
            <text:p text:style-name="P95"><text:span text:style-name="T334">8</text:span></text:p>
            <text:p text:style-name="P95"><text:span text:style-name="T335"/></text:p>
            <text:p text:style-name="P95"><text:span text:style-name="T336">9</text:span><text:span text:style-name="T337"/></text:p>
          </table:table-cell>
          <table:table-cell table:style-name="TableCell010504">
            <text:p text:style-name="P96"><text:span text:style-name="T338">141</text:span></text:p>
            <text:p text:style-name="P96"><text:span text:style-name="T338">146</text:span></text:p>
            <text:p text:style-name="P96"><text:span text:style-name="T338">150</text:span></text:p>
            <text:p text:style-name="P96"><text:span text:style-name="T338">160</text:span></text:p>
            <text:p text:style-name="P97"><text:span text:style-name="T338">163</text:span><text:span text:style-name="T339"/></text:p>
          </table:table-cell>
          <table:table-cell table:style-name="TableCell010505">
            <text:p text:style-name="P98"><text:span text:style-name="T340">154-173</text:span></text:p>
            <text:p text:style-name="P98"><text:span text:style-name="T340">158-178</text:span></text:p>
            <text:p text:style-name="P98"><text:span text:style-name="T340">167-190</text:span></text:p>
            <text:p text:style-name="P98"><text:span text:style-name="T340">180-195</text:span></text:p>
            <text:p text:style-name="P99"><text:span text:style-name="T340">183-205</text:span><text:span text:style-name="T341"/></text:p>
          </table:table-cell>
          <table:table-cell table:style-name="TableCell010506">
            <text:p text:style-name="P100"><text:span text:style-name="T342">186</text:span></text:p>
            <text:p text:style-name="P100"><text:span text:style-name="T342">191</text:span></text:p>
            <text:p text:style-name="P100"><text:span text:style-name="T342">205</text:span></text:p>
            <text:p text:style-name="P100"><text:span text:style-name="T342">210</text:span></text:p>
            <text:p text:style-name="P101"><text:span text:style-name="T342">220</text:span><text:span text:style-name="T343"/></text:p>
          </table:table-cell>
          <table:table-cell table:style-name="TableCell010507">
            <text:p text:style-name="P102"><text:span text:style-name="T344">123</text:span></text:p>
            <text:p text:style-name="P102"><text:span text:style-name="T344"><text:s/></text:span></text:p>
            <text:p text:style-name="P102"><text:span text:style-name="T344">135</text:span></text:p>
            <text:p text:style-name="P102"><text:span text:style-name="T345"/></text:p>
            <text:p text:style-name="P103"><text:span text:style-name="T346">138</text:span></text:p>
            <text:p text:style-name="P103"><text:span text:style-name="T346">139</text:span></text:p>
            <text:p text:style-name="P104"><text:span text:style-name="T346">143</text:span><text:span text:style-name="T347"/></text:p>
          </table:table-cell>
          <table:table-cell table:style-name="TableCell010508">
            <text:p text:style-name="P105"><text:span text:style-name="T348">138-159</text:span></text:p>
            <text:p text:style-name="P105"><text:span text:style-name="T348">149-168</text:span></text:p>
            <text:p text:style-name="P105"><text:span text:style-name="T348">151-170</text:span></text:p>
            <text:p text:style-name="P105"><text:span text:style-name="T348">154-177</text:span></text:p>
            <text:p text:style-name="P106"><text:span text:style-name="T348">158-179</text:span><text:span text:style-name="T349"/></text:p>
          </table:table-cell>
          <table:table-cell table:style-name="TableCell010509">
            <text:p text:style-name="P107"><text:span text:style-name="T350">174</text:span></text:p>
            <text:p text:style-name="P107"><text:span text:style-name="T351"/></text:p>
            <text:p text:style-name="P108"><text:span text:style-name="T352">182</text:span></text:p>
            <text:p text:style-name="P108"><text:span text:style-name="T352">183</text:span></text:p>
            <text:p text:style-name="P108"><text:span text:style-name="T352">192</text:span></text:p>
            <text:p text:style-name="P108"><text:span text:style-name="T352">194</text:span></text:p>
            <text:p text:style-name="P109"><text:span text:style-name="T353"/></text:p>
          </table:table-cell>
        </table:table-row>
        <table:table-row table:style-name="TableRow0106">
          <table:table-cell table:style-name="TableCell010600">
            <text:p text:style-name="P111"><text:span text:style-name="T354">4</text:span><text:span text:style-name="T355"/></text:p>
          </table:table-cell>
          <table:table-cell table:style-name="TableCell010601">
            <text:p text:style-name="P112"><text:span text:style-name="T356">Выносливость</text:span><text:span text:style-name="T357"/></text:p>
          </table:table-cell>
          <table:table-cell table:style-name="TableCell010602">
            <text:p text:style-name="P112"><text:span text:style-name="T358">6-</text:span><text:span text:style-name="T359">минутный бег, м</text:span><text:span text:style-name="T360"/></text:p>
          </table:table-cell>
          <table:table-cell table:style-name="TableCell010603">
            <text:p text:style-name="P112"><text:span text:style-name="T361">5</text:span></text:p>
            <text:p text:style-name="P112"><text:span text:style-name="T362"/></text:p>
            <text:p text:style-name="P112"><text:span text:style-name="T363">6</text:span></text:p>
            <text:p text:style-name="P112"><text:span text:style-name="T364"/></text:p>
            <text:p text:style-name="P112"><text:span text:style-name="T365">7</text:span></text:p>
            <text:p text:style-name="P112"><text:span text:style-name="T366"/></text:p>
            <text:p text:style-name="P112"><text:span text:style-name="T367">8</text:span></text:p>
            <text:p text:style-name="P112"><text:span text:style-name="T368"/></text:p>
            <text:p text:style-name="P112"><text:span text:style-name="T369">9</text:span><text:span text:style-name="T370"/></text:p>
          </table:table-cell>
          <table:table-cell table:style-name="TableCell010604">
            <text:p text:style-name="P113"><text:span text:style-name="T371">900</text:span></text:p>
            <text:p text:style-name="P113"><text:span text:style-name="T371">950</text:span></text:p>
            <text:p text:style-name="P113"><text:span text:style-name="T371">100</text:span></text:p>
            <text:p text:style-name="P113"><text:span text:style-name="T371">1050</text:span></text:p>
            <text:p text:style-name="P114"><text:span text:style-name="T371">1100</text:span><text:span text:style-name="T372"/></text:p>
          </table:table-cell>
          <table:table-cell table:style-name="TableCell010605">
            <text:p text:style-name="P115"><text:span text:style-name="T373">1000-1100</text:span></text:p>
            <text:p text:style-name="P115"><text:span text:style-name="T373">1100-1200</text:span></text:p>
            <text:p text:style-name="P115"><text:span text:style-name="T373">1150-1250</text:span></text:p>
            <text:p text:style-name="P115"><text:span text:style-name="T373">1200-1300</text:span></text:p>
            <text:p text:style-name="P116"><text:span text:style-name="T373">1250-1350</text:span><text:span text:style-name="T374"/></text:p>
          </table:table-cell>
          <table:table-cell table:style-name="TableCell010606">
            <text:p text:style-name="P117"><text:span text:style-name="T375">1300</text:span></text:p>
            <text:p text:style-name="P117"><text:span text:style-name="T375">1350</text:span></text:p>
            <text:p text:style-name="P117"><text:span text:style-name="T375">1400</text:span></text:p>
            <text:p text:style-name="P117"><text:span text:style-name="T375">1450</text:span></text:p>
            <text:p text:style-name="P118"><text:span text:style-name="T375">1500</text:span><text:span text:style-name="T376"/></text:p>
          </table:table-cell>
          <table:table-cell table:style-name="TableCell010607">
            <text:p text:style-name="P119"><text:span text:style-name="T377">700</text:span></text:p>
            <text:p text:style-name="P119"><text:span text:style-name="T378"/></text:p>
            <text:p text:style-name="P120"><text:span text:style-name="T379">750</text:span></text:p>
            <text:p text:style-name="P120"><text:span text:style-name="T379">800</text:span></text:p>
            <text:p text:style-name="P120"><text:span text:style-name="T379">850</text:span></text:p>
            <text:p text:style-name="P121"><text:span text:style-name="T379">900</text:span><text:span text:style-name="T380"/></text:p>
          </table:table-cell>
          <table:table-cell table:style-name="TableCell010608">
            <text:p text:style-name="P122"><text:span text:style-name="T381">850-1000</text:span></text:p>
            <text:p text:style-name="P122"><text:span text:style-name="T382"/></text:p>
            <text:p text:style-name="P123"><text:span text:style-name="T383">900-1050</text:span></text:p>
            <text:p text:style-name="P123"><text:span text:style-name="T383">950-1100</text:span></text:p>
            <text:p text:style-name="P123"><text:span text:style-name="T383">1000-1150</text:span></text:p>
            <text:p text:style-name="P124"><text:span text:style-name="T383">1050-1200</text:span><text:span text:style-name="T384"/></text:p>
          </table:table-cell>
          <table:table-cell table:style-name="TableCell010609">
            <text:p text:style-name="P125"><text:span text:style-name="T385">1100</text:span></text:p>
            <text:p text:style-name="P125"><text:span text:style-name="T385">1150</text:span></text:p>
            <text:p text:style-name="P125"><text:span text:style-name="T385">1200</text:span></text:p>
            <text:p text:style-name="P125"><text:span text:style-name="T385">1250</text:span></text:p>
            <text:p text:style-name="P126"><text:span text:style-name="T385">1300</text:span><text:span text:style-name="T386"/></text:p>
          </table:table-cell>
        </table:table-row>
        <table:table-row table:style-name="TableRow0107">
          <table:table-cell table:style-name="TableCell010700">
            <text:p text:style-name="P128"><text:span text:style-name="T387">5</text:span><text:span text:style-name="T388"/></text:p>
          </table:table-cell>
          <table:table-cell table:style-name="TableCell010701">
            <text:p text:style-name="P129"><text:span text:style-name="T389">Гибкость</text:span><text:span text:style-name="T390"/></text:p>
          </table:table-cell>
          <table:table-cell table:style-name="TableCell010702">
            <text:p text:style-name="P129"><text:span text:style-name="T391">Наклон вперед из положения сидя, см</text:span><text:span text:style-name="T392"/></text:p>
          </table:table-cell>
          <table:table-cell table:style-name="TableCell010703">
            <text:p text:style-name="P129"><text:span text:style-name="T393">5</text:span></text:p>
            <text:p text:style-name="P129"><text:span text:style-name="T394"/></text:p>
            <text:p text:style-name="P129"><text:span text:style-name="T395">6</text:span></text:p>
            <text:p text:style-name="P129"><text:span text:style-name="T396"/></text:p>
            <text:p text:style-name="P129"><text:span text:style-name="T397">7</text:span></text:p>
            <text:p text:style-name="P129"><text:span text:style-name="T398"/></text:p>
            <text:p text:style-name="P129"><text:span text:style-name="T399">8</text:span></text:p>
            <text:p text:style-name="P129"><text:span text:style-name="T400"/></text:p>
            <text:p text:style-name="P129"><text:span text:style-name="T401">9</text:span><text:span text:style-name="T402"/></text:p>
          </table:table-cell>
          <table:table-cell table:style-name="TableCell010704">
            <text:p text:style-name="P130"><text:span text:style-name="T403">-5</text:span></text:p>
            <text:p text:style-name="P130"><text:span text:style-name="T403">-3</text:span></text:p>
            <text:p text:style-name="P130"><text:span text:style-name="T403">-6</text:span></text:p>
            <text:p text:style-name="P130"><text:span text:style-name="T403">-4</text:span></text:p>
            <text:p text:style-name="P131"><text:span text:style-name="T403">-4</text:span><text:span text:style-name="T404"/></text:p>
          </table:table-cell>
          <table:table-cell table:style-name="TableCell010705">
            <text:p text:style-name="P132"><text:span text:style-name="T405">1-8</text:span></text:p>
            <text:p text:style-name="P132"><text:span text:style-name="T405">3-8</text:span></text:p>
            <text:p text:style-name="P132"><text:span text:style-name="T405">1-7</text:span></text:p>
            <text:p text:style-name="P132"><text:span text:style-name="T405">1-7</text:span></text:p>
            <text:p text:style-name="P133"><text:span text:style-name="T405">3-10</text:span><text:span text:style-name="T406"/></text:p>
          </table:table-cell>
          <table:table-cell table:style-name="TableCell010706">
            <text:p text:style-name="P134"><text:span text:style-name="T407">10<text:s/></text:span><text:span text:style-name="T408">и выше</text:span></text:p>
            <text:p text:style-name="P134"><text:span text:style-name="T409">10</text:span></text:p>
            <text:p text:style-name="P134"><text:span text:style-name="T409">9</text:span></text:p>
            <text:p text:style-name="P134"><text:span text:style-name="T409">11</text:span></text:p>
            <text:p text:style-name="P135"><text:span text:style-name="T409">12</text:span><text:span text:style-name="T410"/></text:p>
          </table:table-cell>
          <table:table-cell table:style-name="TableCell010707">
            <text:p text:style-name="P136"><text:span text:style-name="T411">-2</text:span></text:p>
            <text:p text:style-name="P136"><text:span text:style-name="T411">1</text:span></text:p>
            <text:p text:style-name="P136"><text:span text:style-name="T411">0</text:span></text:p>
            <text:p text:style-name="P136"><text:span text:style-name="T411">-2</text:span></text:p>
            <text:p text:style-name="P137"><text:span text:style-name="T411">-1</text:span><text:span text:style-name="T412"/></text:p>
          </table:table-cell>
          <table:table-cell table:style-name="TableCell010708">
            <text:p text:style-name="P138"><text:span text:style-name="T413">4-10</text:span></text:p>
            <text:p text:style-name="P138"><text:span text:style-name="T414"/></text:p>
            <text:p text:style-name="P139"><text:span text:style-name="T415">8-11</text:span></text:p>
            <text:p text:style-name="P139"><text:span text:style-name="T415">6-12</text:span></text:p>
            <text:p text:style-name="P139"><text:span text:style-name="T415">5-13</text:span></text:p>
            <text:p text:style-name="P140"><text:span text:style-name="T415">7-14</text:span><text:span text:style-name="T416"/></text:p>
          </table:table-cell>
          <table:table-cell table:style-name="TableCell010709">
            <text:p text:style-name="P141"><text:span text:style-name="T417">15</text:span></text:p>
            <text:p text:style-name="P141"><text:span text:style-name="T417">16</text:span></text:p>
            <text:p text:style-name="P141"><text:span text:style-name="T417">18</text:span></text:p>
            <text:p text:style-name="P141"><text:span text:style-name="T417">20</text:span></text:p>
            <text:p text:style-name="P142"><text:span text:style-name="T417">20</text:span><text:span text:style-name="T418"/></text:p>
          </table:table-cell>
        </table:table-row>
        <table:table-row table:style-name="TableRow0108">
          <table:table-cell table:style-name="TableCell010800">
            <text:p text:style-name="P145"><text:span text:style-name="T419">6</text:span><text:span text:style-name="T420"/></text:p>
          </table:table-cell>
          <table:table-cell table:style-name="TableCell010801">
            <text:p text:style-name="P146"><text:span text:style-name="T421">Силовые</text:span><text:span text:style-name="T422"/></text:p>
          </table:table-cell>
          <table:table-cell table:style-name="TableCell010802">
            <text:p text:style-name="P147"><text:span text:style-name="T423">Подтягивание на высокой перекладине из виса, кол-во раз (мальчики)</text:span><text:span text:style-name="T424"/></text:p>
          </table:table-cell>
          <table:table-cell table:style-name="TableCell010803">
            <text:p text:style-name="P148"><text:span text:style-name="T425">5</text:span></text:p>
            <text:p text:style-name="P148"><text:span text:style-name="T426"/></text:p>
            <text:p text:style-name="P148"><text:span text:style-name="T427">6</text:span></text:p>
            <text:p text:style-name="P148"><text:span text:style-name="T428"/></text:p>
            <text:p text:style-name="P148"><text:span text:style-name="T429">7</text:span></text:p>
            <text:p text:style-name="P148"><text:span text:style-name="T430"/></text:p>
            <text:p text:style-name="P148"><text:span text:style-name="T431">8</text:span></text:p>
            <text:p text:style-name="P148"><text:span text:style-name="T432"/></text:p>
            <text:p text:style-name="P148"><text:span text:style-name="T433">9</text:span><text:span text:style-name="T434"/></text:p>
          </table:table-cell>
          <table:table-cell table:style-name="TableCell010804">
            <text:p text:style-name="P148"><text:span text:style-name="T435">0</text:span></text:p>
            <text:p text:style-name="P148"><text:span text:style-name="T436"/></text:p>
            <text:p text:style-name="P148"><text:span text:style-name="T437">0</text:span></text:p>
            <text:p text:style-name="P148"><text:span text:style-name="T438"/></text:p>
            <text:p text:style-name="P148"><text:span text:style-name="T439">0</text:span></text:p>
            <text:p text:style-name="P148"><text:span text:style-name="T440"/></text:p>
            <text:p text:style-name="P148"><text:span text:style-name="T441">0</text:span></text:p>
            <text:p text:style-name="P148"><text:span text:style-name="T442"/></text:p>
            <text:p text:style-name="P148"><text:span text:style-name="T443">1</text:span><text:span text:style-name="T444"/></text:p>
          </table:table-cell>
          <table:table-cell table:style-name="TableCell010805">
            <text:p text:style-name="P149"><text:span text:style-name="T445">2-5</text:span></text:p>
            <text:p text:style-name="P149"><text:span text:style-name="T445">2-6</text:span></text:p>
            <text:p text:style-name="P149"><text:span text:style-name="T445">3-6</text:span></text:p>
            <text:p text:style-name="P149"><text:span text:style-name="T445">4-7</text:span></text:p>
            <text:p text:style-name="P150"><text:span text:style-name="T445">5-8</text:span><text:span text:style-name="T446"/></text:p>
          </table:table-cell>
          <table:table-cell table:style-name="TableCell010806">
            <text:p text:style-name="P151"><text:span text:style-name="T447">6<text:s/></text:span><text:span text:style-name="T448">и выше</text:span></text:p>
            <text:p text:style-name="P151"><text:span text:style-name="T449">7</text:span></text:p>
            <text:p text:style-name="P151"><text:span text:style-name="T449">8</text:span></text:p>
            <text:p text:style-name="P151"><text:span text:style-name="T449">9</text:span></text:p>
            <text:p text:style-name="P152"><text:span text:style-name="T449">10</text:span><text:span text:style-name="T450"/></text:p>
          </table:table-cell>
          <table:table-cell table:style-name="TableCell010807">
            <text:p text:style-name="P153"><text:span text:style-name="T451">-</text:span></text:p>
            <text:p text:style-name="P153"><text:span text:style-name="T452"/></text:p>
            <text:p text:style-name="P153"><text:span text:style-name="T453">-</text:span></text:p>
            <text:p text:style-name="P153"><text:span text:style-name="T454"/></text:p>
            <text:p text:style-name="P153"><text:span text:style-name="T455">-</text:span></text:p>
            <text:p text:style-name="P153"><text:span text:style-name="T456"/></text:p>
            <text:p text:style-name="P153"><text:span text:style-name="T457">-</text:span></text:p>
            <text:p text:style-name="P153"><text:span text:style-name="T458"/></text:p>
            <text:p text:style-name="P153"><text:span text:style-name="T459">-</text:span><text:span text:style-name="T460"/></text:p>
          </table:table-cell>
          <table:table-cell table:style-name="TableCell010808">
            <text:p text:style-name="P153"><text:span text:style-name="T461">-</text:span></text:p>
            <text:p text:style-name="P153"><text:span text:style-name="T462"/></text:p>
            <text:p text:style-name="P153"><text:span text:style-name="T463">-</text:span></text:p>
            <text:p text:style-name="P153"><text:span text:style-name="T464"/></text:p>
            <text:p text:style-name="P153"><text:span text:style-name="T465">-</text:span></text:p>
            <text:p text:style-name="P153"><text:span text:style-name="T466"/></text:p>
            <text:p text:style-name="P153"><text:span text:style-name="T467">-</text:span></text:p>
            <text:p text:style-name="P153"><text:span text:style-name="T468"/></text:p>
            <text:p text:style-name="P153"><text:span text:style-name="T469">-</text:span><text:span text:style-name="T470"/></text:p>
          </table:table-cell>
          <table:table-cell table:style-name="TableCell010809">
            <text:p text:style-name="P153"><text:span text:style-name="T471">-</text:span></text:p>
            <text:p text:style-name="P153"><text:span text:style-name="T472"/></text:p>
            <text:p text:style-name="P153"><text:span text:style-name="T473">-</text:span></text:p>
            <text:p text:style-name="P153"><text:span text:style-name="T474"/></text:p>
            <text:p text:style-name="P153"><text:span text:style-name="T475">-</text:span></text:p>
            <text:p text:style-name="P153"><text:span text:style-name="T476"/></text:p>
            <text:p text:style-name="P153"><text:span text:style-name="T477">-</text:span></text:p>
            <text:p text:style-name="P153"><text:span text:style-name="T478"/></text:p>
            <text:p text:style-name="P153"><text:span text:style-name="T479">-</text:span><text:span text:style-name="T480"/></text:p>
          </table:table-cell>
        </table:table-row>
        <table:table-row table:style-name="TableRow0109">
          <table:table-cell table:style-name="TableCell010900">
            <text:p text:style-name="P156"><text:span text:style-name="T480"/></text:p>
          </table:table-cell>
          <table:table-cell table:style-name="TableCell010901">
            <text:p text:style-name="P156"><text:span text:style-name="T480"/></text:p>
          </table:table-cell>
          <table:table-cell table:style-name="TableCell010902">
            <text:p text:style-name="P157"><text:span text:style-name="T481">на низкой перекладине из виса лежа, кол-во раз (девушки)</text:span><text:span text:style-name="T482"/></text:p>
          </table:table-cell>
          <table:table-cell table:style-name="TableCell010903">
            <text:p text:style-name="P158"><text:span text:style-name="T483">5</text:span></text:p>
            <text:p text:style-name="P158"><text:span text:style-name="T483">6</text:span></text:p>
            <text:p text:style-name="P158"><text:span text:style-name="T483">7</text:span></text:p>
            <text:p text:style-name="P158"><text:span text:style-name="T483">7</text:span></text:p>
            <text:p text:style-name="P158"><text:span text:style-name="T483">9</text:span><text:span text:style-name="T484"/></text:p>
          </table:table-cell>
          <table:table-cell table:style-name="TableCell010904">
            <text:p text:style-name="P159"><text:span text:style-name="T484"/></text:p>
          </table:table-cell>
          <table:table-cell table:style-name="TableCell010905">
            <text:p text:style-name="P159"><text:span text:style-name="T484"/></text:p>
          </table:table-cell>
          <table:table-cell table:style-name="TableCell010906">
            <text:p text:style-name="P159"><text:span text:style-name="T484"/></text:p>
          </table:table-cell>
          <table:table-cell table:style-name="TableCell010907">
            <text:p text:style-name="P160"><text:span text:style-name="T485">17</text:span></text:p>
            <text:p text:style-name="P160"><text:span text:style-name="T485">19</text:span></text:p>
            <text:p text:style-name="P160"><text:span text:style-name="T485">15</text:span><text:span text:style-name="T486"/></text:p>
          </table:table-cell>
          <table:table-cell table:style-name="TableCell010908">
            <text:p text:style-name="P160"><text:span text:style-name="T487">14</text:span></text:p>
            <text:p text:style-name="P160"><text:span text:style-name="T487">15</text:span></text:p>
            <text:p text:style-name="P160"><text:span text:style-name="T487">10</text:span><text:span text:style-name="T488"/></text:p>
          </table:table-cell>
          <table:table-cell table:style-name="TableCell010909">
            <text:p text:style-name="P160"><text:span text:style-name="T489">9</text:span></text:p>
            <text:p text:style-name="P160"><text:span text:style-name="T489">11</text:span></text:p>
            <text:p text:style-name="P160"><text:span text:style-name="T489">6</text:span><text:span text:style-name="T490"/></text:p>
          </table:table-cell>
        </table:table-row>
      </table:table>
      <text:p text:style-name="P162"><text:span text:style-name="T490"/></text:p>
      <text:p text:style-name="P162"><text:span text:style-name="T490"/></text:p>
      <text:p text:style-name="P163"><text:span text:style-name="T491">3.</text:span><text:span text:style-name="T492">Тематическое планирование</text:span></text:p>
      <text:p text:style-name="P164"><text:span text:style-name="T493"/></text:p>
      <text:p text:style-name="P165"><text:span text:style-name="T493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167"><text:span text:style-name="T494">Класс</text:span><text:span text:style-name="T495"/></text:p>
          </table:table-cell>
          <table:table-cell table:style-name="TableCell020001">
            <text:p text:style-name="P167"><text:span text:style-name="T496">Количество часов в неделю</text:span><text:span text:style-name="T497"/></text:p>
          </table:table-cell>
          <table:table-cell table:style-name="TableCell020002">
            <text:p text:style-name="P167"><text:span text:style-name="T498">Количество часов в год</text:span><text:span text:style-name="T499"/></text:p>
          </table:table-cell>
          <table:table-cell table:style-name="TableCell020003">
            <text:p text:style-name="P167"><text:span text:style-name="T500">Учебник с указанием номера в перечне</text:span><text:span text:style-name="T501"/></text:p>
          </table:table-cell>
        </table:table-row>
        <table:table-row table:style-name="TableRow0201">
          <table:table-cell table:style-name="TableCell020100">
            <text:p text:style-name="P170"><text:span text:style-name="T502">5</text:span><text:span text:style-name="T503"/></text:p>
          </table:table-cell>
          <table:table-cell table:style-name="TableCell020101">
            <text:p text:style-name="P170"><text:span text:style-name="T504">3</text:span><text:span text:style-name="T505"/></text:p>
          </table:table-cell>
          <table:table-cell table:style-name="TableCell020102">
            <text:p text:style-name="P170"><text:span text:style-name="T506">105</text:span><text:span text:style-name="T507"/></text:p>
          </table:table-cell>
          <table:table-cell table:style-name="TableCell020103" table:number-rows-spanned="3">
            <text:p text:style-name="P171"><text:span text:style-name="T508">1.2.7.1.2.1<text:s/></text:span><text:span text:style-name="T509">Физическая культура 5 -7 Виленский М.Я., Туревский И.М., Торочкова Т.Ю. и др. / Под ред. Виленского М.Я. Издательство<text:s/></text:span><text:span text:style-name="T510">«</text:span><text:span text:style-name="T511">Просвещение</text:span><text:span text:style-name="T512">»</text:span><text:span text:style-name="T513"/></text:p>
          </table:table-cell>
        </table:table-row>
        <table:table-row table:style-name="TableRow0202">
          <table:table-cell table:style-name="TableCell020200">
            <text:p text:style-name="P174"><text:span text:style-name="T514">6</text:span><text:span text:style-name="T515"/></text:p>
          </table:table-cell>
          <table:table-cell table:style-name="TableCell020201">
            <text:p text:style-name="P174"><text:span text:style-name="T516">3</text:span><text:span text:style-name="T517"/></text:p>
          </table:table-cell>
          <table:table-cell table:style-name="TableCell020202">
            <text:p text:style-name="P174"><text:span text:style-name="T518">105</text:span><text:span text:style-name="T519"/></text:p>
          </table:table-cell>
          <table:covered-table-cell>
            <text:p text:style-name="P175"><text:span text:style-name="T519"><text:s/></text:span></text:p>
          </table:covered-table-cell>
        </table:table-row>
        <table:table-row table:style-name="TableRow0203">
          <table:table-cell table:style-name="TableCell020300">
            <text:p text:style-name="P177"><text:span text:style-name="T520">7</text:span><text:span text:style-name="T521"/></text:p>
          </table:table-cell>
          <table:table-cell table:style-name="TableCell020301">
            <text:p text:style-name="P177"><text:span text:style-name="T522">3</text:span><text:span text:style-name="T523"/></text:p>
          </table:table-cell>
          <table:table-cell table:style-name="TableCell020302">
            <text:p text:style-name="P177"><text:span text:style-name="T524">105</text:span><text:span text:style-name="T525"/></text:p>
          </table:table-cell>
          <table:covered-table-cell>
            <text:p text:style-name="P178"><text:span text:style-name="T525"><text:s/></text:span></text:p>
          </table:covered-table-cell>
        </table:table-row>
        <table:table-row table:style-name="TableRow0204">
          <table:table-cell table:style-name="TableCell020400">
            <text:p text:style-name="P181"><text:span text:style-name="T526">8</text:span><text:span text:style-name="T527"/></text:p>
          </table:table-cell>
          <table:table-cell table:style-name="TableCell020401">
            <text:p text:style-name="P181"><text:span text:style-name="T528">3</text:span><text:span text:style-name="T529"/></text:p>
          </table:table-cell>
          <table:table-cell table:style-name="TableCell020402">
            <text:p text:style-name="P181"><text:span text:style-name="T530">105</text:span><text:span text:style-name="T531"/></text:p>
          </table:table-cell>
          <table:table-cell table:style-name="TableCell020403" table:number-rows-spanned="2">
            <text:p text:style-name="P181"><text:span text:style-name="T531"/></text:p>
            <text:p text:style-name="P182"><text:span text:style-name="T532">1.2.7.1.2.2<text:s/></text:span><text:span text:style-name="T533">Физическая культура 8 -9 Лях</text:span><text:span text:style-name="T534"/></text:p>
          </table:table-cell>
        </table:table-row>
        <table:table-row table:style-name="TableRow0205">
          <table:table-cell table:style-name="TableCell020500">
            <text:p text:style-name="P185"><text:span text:style-name="T535">9</text:span><text:span text:style-name="T536"/></text:p>
          </table:table-cell>
          <table:table-cell table:style-name="TableCell020501">
            <text:p text:style-name="P185"><text:span text:style-name="T537">3</text:span><text:span text:style-name="T538"/></text:p>
          </table:table-cell>
          <table:table-cell table:style-name="TableCell020502">
            <text:p text:style-name="P185"><text:span text:style-name="T539">105</text:span><text:span text:style-name="T540"/></text:p>
          </table:table-cell>
          <table:covered-table-cell>
            <text:p text:style-name="P186"><text:span text:style-name="T540"><text:s/></text:span></text:p>
          </table:covered-table-cell>
        </table:table-row>
      </table:table>
      <text:p text:style-name="P188"><text:span text:style-name="T540"/></text:p>
      <text:p text:style-name="P188"><text:span text:style-name="T540"/></text:p>
      <text:p text:style-name="P189"><text:span text:style-name="T540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row table:style-name="TableRow0300">
          <table:table-cell table:style-name="TableCell030000" table:number-rows-spanned="2">
            <text:p text:style-name="P191"><text:span text:style-name="T541">Класс</text:span><text:span text:style-name="T542"/></text:p>
          </table:table-cell>
          <table:table-cell table:style-name="TableCell030001" table:number-rows-spanned="2">
            <text:p text:style-name="P191"><text:span text:style-name="T543">Раздел</text:span><text:span text:style-name="T544"/></text:p>
          </table:table-cell>
          <table:table-cell table:style-name="TableCell030002" table:number-columns-spanned="2">
            <text:p text:style-name="P191"><text:span text:style-name="T545">Количество часов</text:span><text:span text:style-name="T546"/></text:p>
          </table:table-cell>
          <table:covered-table-cell/>
        </table:table-row>
        <table:table-row table:style-name="TableRow0301">
          <table:covered-table-cell>
            <text:p text:style-name="P194"><text:span text:style-name="T546"><text:s/></text:span></text:p>
          </table:covered-table-cell>
          <table:covered-table-cell>
            <text:p text:style-name="P194"><text:span text:style-name="T546"><text:s/></text:span></text:p>
          </table:covered-table-cell>
          <table:table-cell table:style-name="TableCell030102">
            <text:p text:style-name="P195"><text:span text:style-name="T547">Базовая часть</text:span><text:span text:style-name="T548"/></text:p>
          </table:table-cell>
          <table:table-cell table:style-name="TableCell030103">
            <text:p text:style-name="P195"><text:span text:style-name="T549">Вариативная часть</text:span><text:span text:style-name="T550"/></text:p>
          </table:table-cell>
        </table:table-row>
        <table:table-row table:style-name="TableRow0302">
          <table:table-cell table:style-name="TableCell030200" table:number-rows-spanned="6">
            <text:p text:style-name="P198"><text:span text:style-name="T551">5</text:span><text:span text:style-name="T552"/></text:p>
          </table:table-cell>
          <table:table-cell table:style-name="TableCell030201">
            <text:p text:style-name="P198"><text:span text:style-name="T553">Основы знаний о ФК</text:span><text:span text:style-name="T554"/></text:p>
          </table:table-cell>
          <table:table-cell table:style-name="TableCell030202" table:number-columns-spanned="2">
            <text:p text:style-name="P198"><text:span text:style-name="T555">В процессе уроков</text:span><text:span text:style-name="T556"/></text:p>
          </table:table-cell>
          <table:covered-table-cell/>
        </table:table-row>
        <table:table-row table:style-name="TableRow0303">
          <table:covered-table-cell>
            <text:p text:style-name="P201"><text:span text:style-name="T556"><text:s/></text:span></text:p>
          </table:covered-table-cell>
          <table:table-cell table:style-name="TableCell030301">
            <text:p text:style-name="P202"><text:span text:style-name="T557">Легкая атлетика</text:span><text:span text:style-name="T558"/></text:p>
          </table:table-cell>
          <table:table-cell table:style-name="TableCell030302">
            <text:p text:style-name="P202"><text:span text:style-name="T559">24</text:span><text:span text:style-name="T560"/></text:p>
          </table:table-cell>
          <table:table-cell table:style-name="TableCell030303">
            <text:p text:style-name="P202"><text:span text:style-name="T561">7</text:span><text:span text:style-name="T562"/></text:p>
          </table:table-cell>
        </table:table-row>
        <table:table-row table:style-name="TableRow0304">
          <table:covered-table-cell>
            <text:p text:style-name="P204"><text:span text:style-name="T562"><text:s/></text:span></text:p>
          </table:covered-table-cell>
          <table:table-cell table:style-name="TableCell030401">
            <text:p text:style-name="P205"><text:span text:style-name="T563">Спортивные игры</text:span><text:span text:style-name="T564"/></text:p>
          </table:table-cell>
          <table:table-cell table:style-name="TableCell030402">
            <text:p text:style-name="P205"><text:span text:style-name="T565">18</text:span><text:span text:style-name="T566"/></text:p>
          </table:table-cell>
          <table:table-cell table:style-name="TableCell030403">
            <text:p text:style-name="P205"><text:span text:style-name="T567">8</text:span><text:span text:style-name="T568"/></text:p>
          </table:table-cell>
        </table:table-row>
        <table:table-row table:style-name="TableRow0305">
          <table:covered-table-cell>
            <text:p text:style-name="P207"><text:span text:style-name="T568"><text:s/></text:span></text:p>
          </table:covered-table-cell>
          <table:table-cell table:style-name="TableCell030501">
            <text:p text:style-name="P208"><text:span text:style-name="T569">Гимнастика с элементами акробатики</text:span><text:span text:style-name="T570"/></text:p>
          </table:table-cell>
          <table:table-cell table:style-name="TableCell030502">
            <text:p text:style-name="P208"><text:span text:style-name="T571">14</text:span><text:span text:style-name="T572"/></text:p>
          </table:table-cell>
          <table:table-cell table:style-name="TableCell030503">
            <text:p text:style-name="P208"><text:span text:style-name="T572"/></text:p>
          </table:table-cell>
        </table:table-row>
        <table:table-row table:style-name="TableRow0306">
          <table:covered-table-cell>
            <text:p text:style-name="P210"><text:span text:style-name="T572"><text:s/></text:span></text:p>
          </table:covered-table-cell>
          <table:table-cell table:style-name="TableCell030601">
            <text:p text:style-name="P211"><text:span text:style-name="T573">Лыжная подготовка</text:span><text:span text:style-name="T574"/></text:p>
          </table:table-cell>
          <table:table-cell table:style-name="TableCell030602">
            <text:p text:style-name="P211"><text:span text:style-name="T575">22</text:span><text:span text:style-name="T576"/></text:p>
          </table:table-cell>
          <table:table-cell table:style-name="TableCell030603">
            <text:p text:style-name="P211"><text:span text:style-name="T576"/></text:p>
          </table:table-cell>
        </table:table-row>
        <table:table-row table:style-name="TableRow0307">
          <table:covered-table-cell>
            <text:p text:style-name="P213"><text:span text:style-name="T576"><text:s/></text:span></text:p>
          </table:covered-table-cell>
          <table:table-cell table:style-name="TableCell030701">
            <text:p text:style-name="P214"><text:span text:style-name="T577">Лапта (НРЭО)</text:span><text:span text:style-name="T578"/></text:p>
          </table:table-cell>
          <table:table-cell table:style-name="TableCell030702">
            <text:p text:style-name="P214"><text:span text:style-name="T578"/></text:p>
          </table:table-cell>
          <table:table-cell table:style-name="TableCell030703">
            <text:p text:style-name="P214"><text:span text:style-name="T579">12</text:span><text:span text:style-name="T580"/></text:p>
          </table:table-cell>
        </table:table-row>
        <table:table-row table:style-name="TableRow0308">
          <table:table-cell table:style-name="TableCell030800" table:number-rows-spanned="6">
            <text:p text:style-name="P217"><text:span text:style-name="T581">6</text:span><text:span text:style-name="T582"/></text:p>
          </table:table-cell>
          <table:table-cell table:style-name="TableCell030801">
            <text:p text:style-name="P217"><text:span text:style-name="T583">Основы знаний о ФК</text:span><text:span text:style-name="T584"/></text:p>
          </table:table-cell>
          <table:table-cell table:style-name="TableCell030802" table:number-columns-spanned="2">
            <text:p text:style-name="P217"><text:span text:style-name="T585">В процессе уроков</text:span><text:span text:style-name="T586"/></text:p>
          </table:table-cell>
          <table:covered-table-cell/>
        </table:table-row>
        <table:table-row table:style-name="TableRow0309">
          <table:covered-table-cell>
            <text:p text:style-name="P220"><text:span text:style-name="T586"><text:s/></text:span></text:p>
          </table:covered-table-cell>
          <table:table-cell table:style-name="TableCell030901">
            <text:p text:style-name="P221"><text:span text:style-name="T587">Легкая атлетика</text:span><text:span text:style-name="T588"/></text:p>
          </table:table-cell>
          <table:table-cell table:style-name="TableCell030902">
            <text:p text:style-name="P221"><text:span text:style-name="T589">24</text:span><text:span text:style-name="T590"/></text:p>
          </table:table-cell>
          <table:table-cell table:style-name="TableCell030903">
            <text:p text:style-name="P221"><text:span text:style-name="T591">7</text:span><text:span text:style-name="T592"/></text:p>
          </table:table-cell>
        </table:table-row>
        <table:table-row table:style-name="TableRow0310">
          <table:covered-table-cell>
            <text:p text:style-name="P223"><text:span text:style-name="T592"><text:s/></text:span></text:p>
          </table:covered-table-cell>
          <table:table-cell table:style-name="TableCell031001">
            <text:p text:style-name="P224"><text:span text:style-name="T593">Спортивные игры</text:span><text:span text:style-name="T594"/></text:p>
          </table:table-cell>
          <table:table-cell table:style-name="TableCell031002">
            <text:p text:style-name="P224"><text:span text:style-name="T595">18</text:span><text:span text:style-name="T596"/></text:p>
          </table:table-cell>
          <table:table-cell table:style-name="TableCell031003">
            <text:p text:style-name="P224"><text:span text:style-name="T597">8</text:span><text:span text:style-name="T598"/></text:p>
          </table:table-cell>
        </table:table-row>
        <table:table-row table:style-name="TableRow0311">
          <table:covered-table-cell>
            <text:p text:style-name="P226"><text:span text:style-name="T598"><text:s/></text:span></text:p>
          </table:covered-table-cell>
          <table:table-cell table:style-name="TableCell031101">
            <text:p text:style-name="P227"><text:span text:style-name="T599">Гимнастика с элементами акробатики</text:span><text:span text:style-name="T600"/></text:p>
          </table:table-cell>
          <table:table-cell table:style-name="TableCell031102">
            <text:p text:style-name="P227"><text:span text:style-name="T601">14</text:span><text:span text:style-name="T602"/></text:p>
          </table:table-cell>
          <table:table-cell table:style-name="TableCell031103">
            <text:p text:style-name="P227"><text:span text:style-name="T602"/></text:p>
          </table:table-cell>
        </table:table-row>
        <table:table-row table:style-name="TableRow0312">
          <table:covered-table-cell>
            <text:p text:style-name="P229"><text:span text:style-name="T602"><text:s/></text:span></text:p>
          </table:covered-table-cell>
          <table:table-cell table:style-name="TableCell031201">
            <text:p text:style-name="P230"><text:span text:style-name="T603">Лыжная подготовка</text:span><text:span text:style-name="T604"/></text:p>
          </table:table-cell>
          <table:table-cell table:style-name="TableCell031202">
            <text:p text:style-name="P230"><text:span text:style-name="T605">22</text:span><text:span text:style-name="T606"/></text:p>
          </table:table-cell>
          <table:table-cell table:style-name="TableCell031203">
            <text:p text:style-name="P230"><text:span text:style-name="T606"/></text:p>
          </table:table-cell>
        </table:table-row>
        <table:table-row table:style-name="TableRow0313">
          <table:covered-table-cell>
            <text:p text:style-name="P232"><text:span text:style-name="T606"><text:s/></text:span></text:p>
          </table:covered-table-cell>
          <table:table-cell table:style-name="TableCell031301">
            <text:p text:style-name="P233"><text:span text:style-name="T607">Лапта (НРЭО)</text:span><text:span text:style-name="T608"/></text:p>
          </table:table-cell>
          <table:table-cell table:style-name="TableCell031302">
            <text:p text:style-name="P233"><text:span text:style-name="T608"/></text:p>
          </table:table-cell>
          <table:table-cell table:style-name="TableCell031303">
            <text:p text:style-name="P233"><text:span text:style-name="T609">12</text:span><text:span text:style-name="T610"/></text:p>
          </table:table-cell>
        </table:table-row>
        <table:table-row table:style-name="TableRow0314">
          <table:table-cell table:style-name="TableCell031400" table:number-rows-spanned="6">
            <text:p text:style-name="P236"><text:span text:style-name="T611">7</text:span><text:span text:style-name="T612"/></text:p>
          </table:table-cell>
          <table:table-cell table:style-name="TableCell031401">
            <text:p text:style-name="P236"><text:span text:style-name="T613">Основы знаний о ФК</text:span><text:span text:style-name="T614"/></text:p>
          </table:table-cell>
          <table:table-cell table:style-name="TableCell031402" table:number-columns-spanned="2">
            <text:p text:style-name="P236"><text:span text:style-name="T615">В процессе уроков</text:span><text:span text:style-name="T616"/></text:p>
          </table:table-cell>
          <table:covered-table-cell/>
        </table:table-row>
        <table:table-row table:style-name="TableRow0315">
          <table:covered-table-cell>
            <text:p text:style-name="P239"><text:span text:style-name="T616"><text:s/></text:span></text:p>
          </table:covered-table-cell>
          <table:table-cell table:style-name="TableCell031501">
            <text:p text:style-name="P240"><text:span text:style-name="T617">Легкая атлетика</text:span><text:span text:style-name="T618"/></text:p>
          </table:table-cell>
          <table:table-cell table:style-name="TableCell031502">
            <text:p text:style-name="P240"><text:span text:style-name="T619">24</text:span><text:span text:style-name="T620"/></text:p>
          </table:table-cell>
          <table:table-cell table:style-name="TableCell031503">
            <text:p text:style-name="P240"><text:span text:style-name="T621">7</text:span><text:span text:style-name="T622"/></text:p>
          </table:table-cell>
        </table:table-row>
        <table:table-row table:style-name="TableRow0316">
          <table:covered-table-cell>
            <text:p text:style-name="P242"><text:span text:style-name="T622"><text:s/></text:span></text:p>
          </table:covered-table-cell>
          <table:table-cell table:style-name="TableCell031601">
            <text:p text:style-name="P243"><text:span text:style-name="T623">Спортивные игры</text:span><text:span text:style-name="T624"/></text:p>
          </table:table-cell>
          <table:table-cell table:style-name="TableCell031602">
            <text:p text:style-name="P243"><text:span text:style-name="T625">18</text:span><text:span text:style-name="T626"/></text:p>
          </table:table-cell>
          <table:table-cell table:style-name="TableCell031603">
            <text:p text:style-name="P243"><text:span text:style-name="T627">8</text:span><text:span text:style-name="T628"/></text:p>
          </table:table-cell>
        </table:table-row>
        <table:table-row table:style-name="TableRow0317">
          <table:covered-table-cell>
            <text:p text:style-name="P245"><text:span text:style-name="T628"><text:s/></text:span></text:p>
          </table:covered-table-cell>
          <table:table-cell table:style-name="TableCell031701">
            <text:p text:style-name="P246"><text:span text:style-name="T629">Гимнастика с элементами акробатики</text:span><text:span text:style-name="T630"/></text:p>
          </table:table-cell>
          <table:table-cell table:style-name="TableCell031702">
            <text:p text:style-name="P246"><text:span text:style-name="T631">14</text:span><text:span text:style-name="T632"/></text:p>
          </table:table-cell>
          <table:table-cell table:style-name="TableCell031703">
            <text:p text:style-name="P246"><text:span text:style-name="T632"/></text:p>
          </table:table-cell>
        </table:table-row>
        <table:table-row table:style-name="TableRow0318">
          <table:covered-table-cell>
            <text:p text:style-name="P248"><text:span text:style-name="T632"><text:s/></text:span></text:p>
          </table:covered-table-cell>
          <table:table-cell table:style-name="TableCell031801">
            <text:p text:style-name="P249"><text:span text:style-name="T633">Лыжная подготовка</text:span><text:span text:style-name="T634"/></text:p>
          </table:table-cell>
          <table:table-cell table:style-name="TableCell031802">
            <text:p text:style-name="P249"><text:span text:style-name="T635">22</text:span><text:span text:style-name="T636"/></text:p>
          </table:table-cell>
          <table:table-cell table:style-name="TableCell031803">
            <text:p text:style-name="P249"><text:span text:style-name="T636"/></text:p>
          </table:table-cell>
        </table:table-row>
        <table:table-row table:style-name="TableRow0319">
          <table:covered-table-cell>
            <text:p text:style-name="P251"><text:span text:style-name="T636"><text:s/></text:span></text:p>
          </table:covered-table-cell>
          <table:table-cell table:style-name="TableCell031901">
            <text:p text:style-name="P252"><text:span text:style-name="T637">Лапта (НРЭО)</text:span><text:span text:style-name="T638"/></text:p>
          </table:table-cell>
          <table:table-cell table:style-name="TableCell031902">
            <text:p text:style-name="P252"><text:span text:style-name="T638"/></text:p>
          </table:table-cell>
          <table:table-cell table:style-name="TableCell031903">
            <text:p text:style-name="P252"><text:span text:style-name="T639">12</text:span><text:span text:style-name="T640"/></text:p>
          </table:table-cell>
        </table:table-row>
        <table:table-row table:style-name="TableRow0320">
          <table:table-cell table:style-name="TableCell032000" table:number-rows-spanned="6">
            <text:p text:style-name="P255"><text:span text:style-name="T641">8</text:span><text:span text:style-name="T642"/></text:p>
          </table:table-cell>
          <table:table-cell table:style-name="TableCell032001">
            <text:p text:style-name="P255"><text:span text:style-name="T643">Основы знаний о ФК</text:span><text:span text:style-name="T644"/></text:p>
          </table:table-cell>
          <table:table-cell table:style-name="TableCell032002" table:number-columns-spanned="2">
            <text:p text:style-name="P255"><text:span text:style-name="T645">В процессе уроков</text:span><text:span text:style-name="T646"/></text:p>
          </table:table-cell>
          <table:covered-table-cell/>
        </table:table-row>
        <table:table-row table:style-name="TableRow0321">
          <table:covered-table-cell>
            <text:p text:style-name="P258"><text:span text:style-name="T646"><text:s/></text:span></text:p>
          </table:covered-table-cell>
          <table:table-cell table:style-name="TableCell032101">
            <text:p text:style-name="P259"><text:span text:style-name="T647">Легкая атлетика</text:span><text:span text:style-name="T648"/></text:p>
          </table:table-cell>
          <table:table-cell table:style-name="TableCell032102">
            <text:p text:style-name="P259"><text:span text:style-name="T649">24</text:span><text:span text:style-name="T650"/></text:p>
          </table:table-cell>
          <table:table-cell table:style-name="TableCell032103">
            <text:p text:style-name="P259"><text:span text:style-name="T651">7</text:span><text:span text:style-name="T652"/></text:p>
          </table:table-cell>
        </table:table-row>
        <table:table-row table:style-name="TableRow0322">
          <table:covered-table-cell>
            <text:p text:style-name="P261"><text:span text:style-name="T652"><text:s/></text:span></text:p>
          </table:covered-table-cell>
          <table:table-cell table:style-name="TableCell032201">
            <text:p text:style-name="P262"><text:span text:style-name="T653">Спортивные игры</text:span><text:span text:style-name="T654"/></text:p>
          </table:table-cell>
          <table:table-cell table:style-name="TableCell032202">
            <text:p text:style-name="P262"><text:span text:style-name="T655">18</text:span><text:span text:style-name="T656"/></text:p>
          </table:table-cell>
          <table:table-cell table:style-name="TableCell032203">
            <text:p text:style-name="P262"><text:span text:style-name="T657">10</text:span><text:span text:style-name="T658"/></text:p>
          </table:table-cell>
        </table:table-row>
        <table:table-row table:style-name="TableRow0323">
          <table:covered-table-cell>
            <text:p text:style-name="P264"><text:span text:style-name="T658"><text:s/></text:span></text:p>
          </table:covered-table-cell>
          <table:table-cell table:style-name="TableCell032301">
            <text:p text:style-name="P265"><text:span text:style-name="T659">Гимнастика с элементами акробатики</text:span><text:span text:style-name="T660"/></text:p>
          </table:table-cell>
          <table:table-cell table:style-name="TableCell032302">
            <text:p text:style-name="P265"><text:span text:style-name="T661">14</text:span><text:span text:style-name="T662"/></text:p>
          </table:table-cell>
          <table:table-cell table:style-name="TableCell032303">
            <text:p text:style-name="P265"><text:span text:style-name="T662"/></text:p>
          </table:table-cell>
        </table:table-row>
        <table:table-row table:style-name="TableRow0324">
          <table:covered-table-cell>
            <text:p text:style-name="P267"><text:span text:style-name="T662"><text:s/></text:span></text:p>
          </table:covered-table-cell>
          <table:table-cell table:style-name="TableCell032401">
            <text:p text:style-name="P268"><text:span text:style-name="T663">Лыжная подготовка</text:span><text:span text:style-name="T664"/></text:p>
          </table:table-cell>
          <table:table-cell table:style-name="TableCell032402">
            <text:p text:style-name="P268"><text:span text:style-name="T665">22</text:span><text:span text:style-name="T666"/></text:p>
          </table:table-cell>
          <table:table-cell table:style-name="TableCell032403">
            <text:p text:style-name="P268"><text:span text:style-name="T666"/></text:p>
          </table:table-cell>
        </table:table-row>
        <table:table-row table:style-name="TableRow0325">
          <table:covered-table-cell>
            <text:p text:style-name="P270"><text:span text:style-name="T666"><text:s/></text:span></text:p>
          </table:covered-table-cell>
          <table:table-cell table:style-name="TableCell032501">
            <text:p text:style-name="P271"><text:span text:style-name="T667">Лапта (НРЭО)</text:span><text:span text:style-name="T668"/></text:p>
          </table:table-cell>
          <table:table-cell table:style-name="TableCell032502">
            <text:p text:style-name="P271"><text:span text:style-name="T668"/></text:p>
          </table:table-cell>
          <table:table-cell table:style-name="TableCell032503">
            <text:p text:style-name="P271"><text:span text:style-name="T669">10</text:span><text:span text:style-name="T670"/></text:p>
          </table:table-cell>
        </table:table-row>
        <table:table-row table:style-name="TableRow0326">
          <table:table-cell table:style-name="TableCell032600" table:number-rows-spanned="6">
            <text:p text:style-name="P274"><text:span text:style-name="T671">9</text:span><text:span text:style-name="T672"/></text:p>
          </table:table-cell>
          <table:table-cell table:style-name="TableCell032601">
            <text:p text:style-name="P274"><text:span text:style-name="T673">Основы знаний о ФК</text:span><text:span text:style-name="T674"/></text:p>
          </table:table-cell>
          <table:table-cell table:style-name="TableCell032602" table:number-columns-spanned="2">
            <text:p text:style-name="P274"><text:span text:style-name="T675">В процессе уроков</text:span><text:span text:style-name="T676"/></text:p>
          </table:table-cell>
          <table:covered-table-cell/>
        </table:table-row>
        <table:table-row table:style-name="TableRow0327">
          <table:covered-table-cell>
            <text:p text:style-name="P277"><text:span text:style-name="T676"><text:s/></text:span></text:p>
          </table:covered-table-cell>
          <table:table-cell table:style-name="TableCell032701">
            <text:p text:style-name="P278"><text:span text:style-name="T677">Легкая атлетика</text:span><text:span text:style-name="T678"/></text:p>
          </table:table-cell>
          <table:table-cell table:style-name="TableCell032702">
            <text:p text:style-name="P278"><text:span text:style-name="T679">24</text:span><text:span text:style-name="T680"/></text:p>
          </table:table-cell>
          <table:table-cell table:style-name="TableCell032703">
            <text:p text:style-name="P278"><text:span text:style-name="T681">7</text:span><text:span text:style-name="T682"/></text:p>
          </table:table-cell>
        </table:table-row>
        <table:table-row table:style-name="TableRow0328">
          <table:covered-table-cell>
            <text:p text:style-name="P280"><text:span text:style-name="T682"><text:s/></text:span></text:p>
          </table:covered-table-cell>
          <table:table-cell table:style-name="TableCell032801">
            <text:p text:style-name="P281"><text:span text:style-name="T683">Спортивные игры</text:span><text:span text:style-name="T684"/></text:p>
          </table:table-cell>
          <table:table-cell table:style-name="TableCell032802">
            <text:p text:style-name="P281"><text:span text:style-name="T685">18</text:span><text:span text:style-name="T686"/></text:p>
          </table:table-cell>
          <table:table-cell table:style-name="TableCell032803">
            <text:p text:style-name="P281"><text:span text:style-name="T687">10</text:span><text:span text:style-name="T688"/></text:p>
          </table:table-cell>
        </table:table-row>
        <table:table-row table:style-name="TableRow0329">
          <table:covered-table-cell>
            <text:p text:style-name="P283"><text:span text:style-name="T688"><text:s/></text:span></text:p>
          </table:covered-table-cell>
          <table:table-cell table:style-name="TableCell032901">
            <text:p text:style-name="P284"><text:span text:style-name="T689">Гимнастика с элементами акробатики</text:span><text:span text:style-name="T690"/></text:p>
          </table:table-cell>
          <table:table-cell table:style-name="TableCell032902">
            <text:p text:style-name="P284"><text:span text:style-name="T691">15</text:span><text:span text:style-name="T692"/></text:p>
          </table:table-cell>
          <table:table-cell table:style-name="TableCell032903">
            <text:p text:style-name="P284"><text:span text:style-name="T692"/></text:p>
          </table:table-cell>
        </table:table-row>
        <table:table-row table:style-name="TableRow0330">
          <table:covered-table-cell>
            <text:p text:style-name="P286"><text:span text:style-name="T692"><text:s/></text:span></text:p>
          </table:covered-table-cell>
          <table:table-cell table:style-name="TableCell033001">
            <text:p text:style-name="P287"><text:span text:style-name="T693">Лыжная подготовка</text:span><text:span text:style-name="T694"/></text:p>
          </table:table-cell>
          <table:table-cell table:style-name="TableCell033002">
            <text:p text:style-name="P287"><text:span text:style-name="T695">18</text:span><text:span text:style-name="T696"/></text:p>
          </table:table-cell>
          <table:table-cell table:style-name="TableCell033003">
            <text:p text:style-name="P287"><text:span text:style-name="T696"/></text:p>
          </table:table-cell>
        </table:table-row>
        <table:table-row table:style-name="TableRow0331">
          <table:covered-table-cell>
            <text:p text:style-name="P289"><text:span text:style-name="T696"><text:s/></text:span></text:p>
          </table:covered-table-cell>
          <table:table-cell table:style-name="TableCell033101">
            <text:p text:style-name="P290"><text:span text:style-name="T697">Лапта (НРЭО)</text:span><text:span text:style-name="T698"/></text:p>
          </table:table-cell>
          <table:table-cell table:style-name="TableCell033102">
            <text:p text:style-name="P290"><text:span text:style-name="T698"/></text:p>
          </table:table-cell>
          <table:table-cell table:style-name="TableCell033103">
            <text:p text:style-name="P290"><text:span text:style-name="T699">10</text:span><text:span text:style-name="T700"/></text:p>
          </table:table-cell>
        </table:table-row>
      </table:table>
      <text:p text:style-name="P292"><text:span text:style-name="T700"/></text:p>
      <text:p text:style-name="P292"><text:span text:style-name="T70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